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 Gemeenteweg 170 7951CT Staphorst, [SHT02AA01735] Staphorst AA 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Gemeenteweg 170 7951CT Staphorst, [SHT02AA01735] Staphorst AA 1735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196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65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65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 Gemeenteweg 170 7951CT Staphorst, [SHT02AA01735] Staphorst AA 173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509</meta:user-defined>
    <meta:user-defined meta:name="OVERHEIDop.GmbID/DC.identifier">gmb-2024-306509</meta:user-defined>
    <meta:user-defined meta:name="OVERHEIDop.versieInformatie"/>
  </office:meta>
</office:document-meta>
</file>