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Nadere regel subsidie Impuls jongerencultuur gemeente Utrecht</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156 lid 3 Gemeentewet;</text:p>
              </text:list-item>
              <text:list-item text:style-override="id1-3-2-1-1-2-2">
                <text:number>•</text:number>
                <text:p text:style-name="al">gelet op artikel 3 lid 2 van de Algemene Subsidieverordening gemeente Utrecht;</text:p>
              </text:list-item>
            </text:list>
            <text:p text:style-name="al">Gezien:</text:p>
            <text:list text:style-name="id1-3-2-1-1-4">
              <text:list-item text:style-override="id1-3-2-1-1-4-1">
                <text:number>•</text:number>
                <text:p text:style-name="al">het coalitieakkoord Utrecht: ruimte voor iedereen; </text:p>
              </text:list-item>
              <text:list-item text:style-override="id1-3-2-1-1-4-2">
                <text:number>•</text:number>
                <text:p text:style-name="al">En de door de raad vastgestelde nota's Cultuurvisie 2030, Cultuurnota 2021-2024, Cultuurnota 2025-2028, Kadernota cultuurparticipatie 2030, de Utrechtse Nachtvisie 2030 en de Uitvoeringsnota huisvesting culturele en creatieve sector; </text:p>
              </text:list-item>
            </text:list>
            <text:p text:style-name="al">Overwegende dat:</text:p>
            <text:list text:style-name="id1-3-2-1-1-6">
              <text:list-item text:style-override="id1-3-2-1-1-6-1">
                <text:number>•</text:number>
                <text:p text:style-name="al">van rijkswege de SPUK Impuls Jongerencultuur uitgekeerd is aan de gemeente Utrecht met als doel een impuls te geven aan lokale plekken en initiatieven voor en door jongeren om zich creatief te ontwikkelen;</text:p>
              </text:list-item>
              <text:list-item text:style-override="id1-3-2-1-1-6-2">
                <text:number>•</text:number>
                <text:p text:style-name="al">het college streeft naar een duurzaam herstel van cultuurparticipatie door jongeren tussen de 14 en de 27 jaar na de coronacrisis, en extra ondersteuning wil bieden aan lokale plekken en initiatieven voor en door jongeren om zich creatief te ontwikkelen; </text:p>
              </text:list-item>
            </text:list>
            <text:p text:style-name="al">Besluiten vast te stellen de volgende Nadere regel subsidie Impuls Jongerencultuur gemeente Utrech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nadere regel verstaat onder:</text:p>
            <text:list text:style-name="id1-3-2-2-1-3">
              <text:list-item text:style-override="id1-3-2-2-1-3-1">
                <text:number>•</text:number>
                <text:p text:style-name="al">
                <text:span text:style-name="nadrukcur">Actieve cultuurparticipatie</text:span>: culturele activiteiten waar bewoners in hun vrije tijd actief, dus niet beroepsmatig, aan mee kunnen doen, dus zelf maken, beoefenen of uitvoeren; </text:p>
              </text:list-item>
              <text:list-item text:style-override="id1-3-2-2-1-3-2">
                <text:number>•</text:number>
                <text:p text:style-name="al">
                <text:span text:style-name="nadrukcur">Asv</text:span>: de Algemene subsidieverordening Utrecht;</text:p>
              </text:list-item>
              <text:list-item text:style-override="id1-3-2-2-1-3-3">
                <text:number>•</text:number>
                <text:p text:style-name="al">
                <text:span text:style-name="nadrukcur">Awb</text:span>
                <text:span text:style-name="nadrukcur">: </text:span>Algemene wet bestuursrecht;</text:p>
              </text:list-item>
              <text:list-item text:style-override="id1-3-2-2-1-3-4">
                <text:number>•</text:number>
                <text:p text:style-name="al">
                <text:span text:style-name="nadrukcur">Beoordelingscommissie:</text:span> een ambtelijke commissie die de aanvragen beoordeelt aan de hand van de criteria in deze nadere regel en burgemeester en wethouders adviseert over het wel of niet verlenen van een subsidie en over de subsidiehoogte;</text:p>
              </text:list-item>
              <text:list-item text:style-override="id1-3-2-2-1-3-5">
                <text:number>•</text:number>
                <text:p text:style-name="al">
                <text:span text:style-name="nadrukcur">B</text:span>
                <text:span text:style-name="nadrukcur">urgemeester en wethouders</text:span>:<text:span text:style-name="nadrukcur"/>burgemeester en wethouders van de gemeente Utrecht;</text:p>
              </text:list-item>
              <text:list-item text:style-override="id1-3-2-2-1-3-6">
                <text:number>•</text:number>
                <text:p text:style-name="al">
                <text:span text:style-name="nadrukcur">Culturele activiteit</text:span>: een activiteit op het vlak van beeldende kunst, fotografie, muziek, theater, mode, letteren, film, dans, design, architectuur &amp; stedenbouw, digitale cultuur (waaronder games en internetkunst), strip, urban culture, of een mix hiervan (crossovers);</text:p>
              </text:list-item>
              <text:list-item text:style-override="id1-3-2-2-1-3-7">
                <text:number>•</text:number>
                <text:p text:style-name="al">
                <text:span text:style-name="nadrukcur">Jongeren</text:span>: natuurlijke personen in de leeftijd tussen de 14 en 27 jaar oud;</text:p>
              </text:list-item>
              <text:list-item text:style-override="id1-3-2-2-1-3-8">
                <text:number>•</text:number>
                <text:p text:style-name="al">
                <text:span text:style-name="nadrukcur">S</text:span>
                <text:span text:style-name="nadrukcur">ubcultuur:</text:span> groep met eigen kenmerken in een grotere groep of in een bepaalde cultuur. </text:p>
              </text:list-item>
            </text:list>
          </text:section>
          <text:section text:name="artikel_id1-3-2-2-2" text:style-name="artikel">
            <text:p text:style-name="artikel_kop_titel"><text:span text:style-name="artikel_kop_label">Artikel</text:span> <text:span text:style-name="artikel_kop_nr">2</text:span> Doel</text:p>
            <text:p text:style-name="al">Deze nadere regel draagt bij aan het doel om zo veel mogelijk jongeren te stimuleren actieve cultuurparticipatie te beoefenen om zo hun eigen culturele identiteit te ontdekken en verder te ontwikkelen. Extra aandacht gaat daarbij uit naar doelgroepen die momenteel nog drempels ervaren voor deelname aan actieve cultuurparticipatie.</text:p>
          </text:section>
          <text:section text:name="artikel_id1-3-2-2-3" text:style-name="artikel">
            <text:p text:style-name="artikel_kop_titel"><text:span text:style-name="artikel_kop_label">Artikel</text:span> <text:span text:style-name="artikel_kop_nr">3</text:span> Eisen aan de subsidieaanvrager </text:p>
            <text:list text:style-name="id1-3-2-2-3-2">
              <text:list-item text:style-override="id1-3-2-2-3-2">
                <text:number>1.</text:number>
                <text:p text:style-name="al">De subsidie kan alleen worden aangevraagd door een rechtspersoon met volledige rechtsbevoegdheid. </text:p>
              </text:list-item>
              <text:list-item text:style-override="id1-3-2-2-3-3">
                <text:number>2.</text:number>
                <text:p text:style-name="al">De subsidieaanvrager heeft aantoonbare ervaring in het uitvoeren, initiëren of stimuleren van culturele activiteiten voor en met jongeren, blijkend uit de omschrijving van de plannen in de aanvraag en het Curriculum Vitae van de verantwoordelijke voor de uitvoering van de plannen. </text:p>
              </text:list-item>
              <text:list-item text:style-override="id1-3-2-2-3-4">
                <text:number>3.</text:number>
                <text:p text:style-name="al">De subsidieaanvrager werkt overeenkomstig de principes van de Governance Code Cultuur, Code Diversiteit &amp; Inclusie en Fair Practice Code. </text:p>
              </text:list-item>
            </text:list>
          </text:section>
          <text:section text:name="artikel_id1-3-2-2-4" text:style-name="artikel">
            <text:p text:style-name="artikel_kop_titel"><text:span text:style-name="artikel_kop_label">Artikel</text:span> <text:span text:style-name="artikel_kop_nr">4</text:span> Vaststellen subsidieplafond</text:p>
            <text:p text:style-name="al">Burgemeester en wethouders stellen jaarlijks het subsidieplafond vast door middel van de subsidiestaat.</text:p>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
                <text:number>1.</text:number>
                <text:p text:style-name="al">De volgende activiteiten en initiatieven komen voor subsidie in aanmerking:</text:p>
                <text:list text:style-name="id1-3-2-2-5-2-3">
                  <text:list-item text:style-override="id1-3-2-2-5-2-3-1">
                    <text:number>a.</text:number>
                    <text:p text:style-name="al">Initiatieven die activiteiten stimuleren en mogelijk maken waarbij sprake is van actieve cultuurparticipatie van en door jongeren uit Utrecht, waarbij de nadruk ligt op de actieve cultuurparticipatie maar een kleiner deel mag bestaan uit andersoortige cultuurparticipatie zoals jongeren die culturele activiteiten organiseren en produceren voor leeftijdsgenoten of initiatieven die bijdragen aan het versterken van de culturele identiteit van jongeren; en </text:p>
                  </text:list-item>
                  <text:list-item text:style-override="id1-3-2-2-5-2-3-2">
                    <text:number>b.</text:number>
                    <text:p text:style-name="al">activiteiten of initiatieven die jongeren uit verschillende groepen of subculturen samenbrengen of onderlinge ontmoetingen stimuleren; of</text:p>
                  </text:list-item>
                  <text:list-item text:style-override="id1-3-2-2-5-2-3-3">
                    <text:number>c.</text:number>
                    <text:p text:style-name="al">activiteiten of initiatieven waarbij de aanvrager van de subsidie samenwerkt met meerdere partijen om de artistieke doorontwikkeling van de jongeren te bevorderen. </text:p>
                  </text:list-item>
                </text:list>
              </text:list-item>
              <text:list-item text:style-override="id1-3-2-2-5-3">
                <text:number>2.</text:number>
                <text:p text:style-name="al">De activiteiten of initiatieven waarvoor subsidie wordt aangevraagd, worden uiterlijk op 31 december 2025 afgerond.</text:p>
              </text:list-item>
            </text:list>
          </text:section>
          <text:section text:name="artikel_id1-3-2-2-6" text:style-name="artikel">
            <text:p text:style-name="artikel_kop_titel"><text:span text:style-name="artikel_kop_label">Artikel</text:span> <text:span text:style-name="artikel_kop_nr">6</text:span> Eisen aan de aanvraag</text:p>
            <text:list text:style-name="id1-3-2-2-6-2">
              <text:list-item text:style-override="id1-3-2-2-6-2">
                <text:number>1.</text:number>
                <text:p text:style-name="al">De aanvraag van de subsidie wordt ingediend met e-Herkenning via <text:a xlink:href="http://www.utrecht.nl/subsidiecultuuractiviteitenjongeren" xlink:type="simple">www.utrecht.nl/subsidiecultuuractiviteitenjongeren</text:a>.</text:p>
              </text:list-item>
              <text:list-item text:style-override="id1-3-2-2-6-3">
                <text:number>2.</text:number>
                <text:p text:style-name="al">Bij de aanvraag worden de volgende documenten aangeleverd:</text:p>
                <text:list text:style-name="id1-3-2-2-6-3-3">
                  <text:list-item text:style-override="id1-3-2-2-6-3-3-1">
                    <text:number>a.</text:number>
                    <text:p text:style-name="al">een activiteitenplan met daarin een omschrijving waarvoor subsidie wordt gevraagd en van de doelen die met het initiatief of die activiteiten worden beoogd en hoe deze worden behaald. Hieruit moet blijken waarom uw initiatief of activiteiten bijdraagt aan het doel van deze nadere regel. Het activiteitenplan heeft maximaal 5000 woorden. Indien het activiteitenplan meer dan 5000 woorden bevat wordt de aanvraag geweigerd;</text:p>
                  </text:list-item>
                  <text:list-item text:style-override="id1-3-2-2-6-3-3-2">
                    <text:number>b.</text:number>
                    <text:p text:style-name="al">Curriculum Vitae van organiserende partijen;</text:p>
                  </text:list-item>
                  <text:list-item text:style-override="id1-3-2-2-6-3-3-3">
                    <text:number>c.</text:number>
                    <text:p text:style-name="al">een financiële onderbouwing van de aanvraag aansluitend op het activiteitenplan. In deze onderbouwing staat per activiteit opgenomen welke personele en materiele middelen nodig zijn voor de activiteiten. Tevens is het gevraagde subsidiebedrag helder onderbouwd met daarbij – indien van toepassing – een sluitende begroting met daarin alle (overige) inkomsten. Hiervoor is een format beschikbaar; </text:p>
                  </text:list-item>
                </text:list>
              </text:list-item>
              <text:list-item text:style-override="id1-3-2-2-6-4">
                <text:number>3.</text:number>
                <text:p text:style-name="al">Als een aanvrager in de voorgaande drie jaar geen subsidie bij burgemeester en wethouders heeft aangevraagd of indien de onderstaande gegevens zijn gewijzigd, levert de aanvrager bij de aanvraag ook de volgende gegevens aan:</text:p>
                <text:list text:style-name="id1-3-2-2-6-4-3">
                  <text:list-item text:style-override="id1-3-2-2-6-4-3-1">
                    <text:number>a.</text:number>
                    <text:p text:style-name="al">Kopie bankafschrift waarop in ieder geval het rekeningnummer en de naam van de aanvrager duidelijk zichtbaar zijn;</text:p>
                  </text:list-item>
                  <text:list-item text:style-override="id1-3-2-2-6-4-3-2">
                    <text:number>b.</text:number>
                    <text:p text:style-name="al">Een uittreksel uit het handelsregister van de Kamer van Koophandel;</text:p>
                  </text:list-item>
                  <text:list-item text:style-override="id1-3-2-2-6-4-3-3">
                    <text:number>c.</text:number>
                    <text:p text:style-name="al">De statuten, als de aanvrager een rechtspersoon met volledige rechtsbevoegdheid is. </text:p>
                  </text:list-item>
                </text:list>
              </text:list-item>
            </text:list>
          </text:section>
          <text:section text:name="artikel_id1-3-2-2-7" text:style-name="artikel">
            <text:p text:style-name="artikel_kop_titel"><text:span text:style-name="artikel_kop_label">Artikel</text:span> <text:span text:style-name="artikel_kop_nr">7</text:span> Indieningstermijn aanvraag</text:p>
            <text:p text:style-name="al">De subsidieaanvragen worden in twee tenders beoordeeld:</text:p>
            <text:p text:style-name="al">Voor de eerste tender kan de subsidieaanvraag vanaf de datum inwerkingtreding van deze nadere regel tot 10 september 2024 (9 september 2024 23:59 uur) worden ingediend.</text:p>
            <text:p text:style-name="al">Voor de tweede tender kan de subsidieaanvraag tot 14 januari 2025 (13 januari 2025 23:59 uur) worden ingediend.</text:p>
          </text:section>
          <text:section text:name="artikel_id1-3-2-2-8" text:style-name="artikel">
            <text:p text:style-name="artikel_kop_titel"><text:span text:style-name="artikel_kop_label">Artikel</text:span> <text:span text:style-name="artikel_kop_nr">8</text:span> Maximale subsidie</text:p>
            <text:list text:style-name="id1-3-2-2-8-2">
              <text:list-item text:style-override="id1-3-2-2-8-2">
                <text:number>1.</text:number>
                <text:p text:style-name="al">Per aanvraag wordt minimaal € 20.000 en maximaal € 100.000 subsidie verleend. </text:p>
              </text:list-item>
              <text:list-item text:style-override="id1-3-2-2-8-3">
                <text:number>2.</text:number>
                <text:p text:style-name="al">Per aanvrager wordt maximaal eenmaal subsidie verleend.</text:p>
              </text:list-item>
            </text:list>
          </text:section>
          <text:section text:name="artikel_id1-3-2-2-9" text:style-name="artikel">
            <text:p text:style-name="artikel_kop_titel"><text:span text:style-name="artikel_kop_label">Artikel</text:span> <text:span text:style-name="artikel_kop_nr">9</text:span> Verdeling subsidie</text:p>
            <text:list text:style-name="id1-3-2-2-9-2">
              <text:list-item text:style-override="id1-3-2-2-9-2">
                <text:number>1.</text:number>
                <text:p text:style-name="al">In afwijking van artikel 4, eerste lid, tweede volzin, van de Asv verdelen burgemeester en wethouders het budget over de aanvragen die volledig en tijdig zijn ontvangen op volgorde van het hoogste aantal punten binnen de in art. 7 van deze nadere regel genoemde tenders.</text:p>
              </text:list-item>
              <text:list-item text:style-override="id1-3-2-2-9-3">
                <text:number>2.</text:number>
                <text:p text:style-name="al">Aan de volledig en tijdig ontvangen aanvragen worden punten toegekend aan de hand van de volgende criteria:</text:p>
                <text:list text:style-name="id1-3-2-2-9-3-3">
                  <text:list-item text:style-override="id1-3-2-2-9-3-3-1">
                    <text:number>a.</text:number>
                    <text:p text:style-name="al">Cultuurdeelname en artistieke groei: De activiteit draagt voldoende bij aan het stimuleren van actieve cultuurparticipatie en de sociale en artistieke ontwikkeling van jongeren tussen de 14 en 27 jaar oud. Dit moet blijken uit de aard en inhoud van de activiteit of het initiatief en de vakbekwaamheid van de organisatie. (Maximaal 10 punten) </text:p>
                  </text:list-item>
                  <text:list-item text:style-override="id1-3-2-2-9-3-3-2">
                    <text:number>b.</text:number>
                    <text:p text:style-name="al">Zakelijke en organisatorische kwaliteit: De zakelijke en organisatorische kwaliteit is voldoende. Dit blijkt uit de manier waarop de aanvrager de doelen in het plan wil gaan realiseren. Het plan getuigt van een heldere aanpak, duidelijk doel, logische opbouw van activiteiten en een realistische planning. Ook blijkt uit het plan dat aantoonbare kennis en ervaring aanwezig is in de organisatie op financieel zakelijk en artistiek vlak. Het plan overtuigt voldoende op het realiseren van bereik onder de doelgroep jongeren. De begroting is duidelijk, en realistisch. (maximaal 10 punten) </text:p>
                  </text:list-item>
                  <text:list-item text:style-override="id1-3-2-2-9-3-3-3">
                    <text:number>c.</text:number>
                    <text:p text:style-name="al">Ontmoeting, samenwerking en bereik: De activiteit draagt voldoende bij aan het versterken van interactie tussen jongeren uit verschillende subculturen. Daarnaast worden ook voldoende aannemelijk aangetoond dat met de activiteit voldoende jongeren bereikt worden die normaliter drempels ervaren bij cultuurdeelname. (Maximaal 10 punten) </text:p>
                  </text:list-item>
                  <text:list-item text:style-override="id1-3-2-2-9-3-3-4">
                    <text:number>d.</text:number>
                    <text:p text:style-name="al">Duurzaamheid: Het duurzame karakter van de activiteit is voldoende, hetgeen betekent dat het doel van de activiteit ook na het realiseren van de activiteiten of het initiatief een vervolg krijgt of kan blijven bestaan. (Maximaal 10 punten) </text:p>
                  </text:list-item>
                  <text:list-item text:style-override="id1-3-2-2-9-3-3-5">
                    <text:number>e.</text:number>
                    <text:p text:style-name="al">Bijdrage aan één of meerdere doelen uit de cultuurnota's: het gaat daarbij om de nota's Cultuurvisie 2030; Kadernota cultuurparticipatie 2030 en Uitvoeringsprogramma cultuurparticipatie 2024-2028; De Utrechtse Nachtvisie 2030 &amp; Beleidsnota Nachtcultuur en de Uitvoeringsnota huisvesting culturele en creatieve sector. (Maximaal 10 punten) </text:p>
                  </text:list-item>
                </text:list>
              </text:list-item>
              <text:list-item text:style-override="id1-3-2-2-9-4">
                <text:number>3.</text:number>
                <text:p text:style-name="al">Ongelijk investeren voor gelijke kansen; Op basis van het principe ‘ongelijk investeren voor gelijke kansen’ geven we prioriteit aan aanvragen gericht op Overvecht, Kanaleneiland (Zuidwest), Zuilen, Ondiep (Noordwest) of Hoograven (Zuid). Indien aannemelijk is dat het grootste deel van de doelgroep uit één of meerder van deze wijken afkomstig is, krijgt de aanvraag 5 punten.</text:p>
              </text:list-item>
              <text:list-item text:style-override="id1-3-2-2-9-5">
                <text:number>4.</text:number>
                <text:p text:style-name="al">Per beoordelingscriterium zoals genoemd in artikel 9, lid 3 a t/m e, wordt een cijfer gegeven tussen 0 en 10 en voor artikel 9, lid 3 f een cijfer 0 of 5. Aanvragen met in totaal minder dan 35 punten óf minder dan 6 punten voor criteria genoemd in artikel 9, lid 3 a t/m e, krijgen geen subsidie. </text:p>
              </text:list-item>
              <text:list-item text:style-override="id1-3-2-2-9-6">
                <text:number>5.</text:number>
                <text:p text:style-name="al">De beoordelingscommissie adviseert over de aanvragen. </text:p>
              </text:list-item>
              <text:list-item text:style-override="id1-3-2-2-9-7">
                <text:number>6.</text:number>
                <text:p text:style-name="al">Beoordeling vindt plaats op basis van consensus binnen de beoordelingscommissie.</text:p>
              </text:list-item>
            </text:list>
          </text:section>
          <text:section text:name="artikel_id1-3-2-2-10" text:style-name="artikel">
            <text:p text:style-name="artikel_kop_titel"><text:span text:style-name="artikel_kop_label">Artikel</text:span> <text:span text:style-name="artikel_kop_nr">10</text:span> Beslistermijn </text:p>
            <text:p text:style-name="al">Burgemeester en wethouders beslissen binnen 13 weken over de aanvraag. </text:p>
          </text:section>
          <text:section text:name="artikel_id1-3-2-2-11" text:style-name="artikel">
            <text:p text:style-name="artikel_kop_titel"><text:span text:style-name="artikel_kop_label">Artikel</text:span> <text:span text:style-name="artikel_kop_nr">11</text:span> Inwerkingtreding </text:p>
            <text:p text:style-name="al">Deze nadere regel treedt in werking de dag na bekendmaking.</text:p>
          </text:section>
          <text:section text:name="artikel_id1-3-2-2-12" text:style-name="artikel">
            <text:p text:style-name="artikel_kop_titel"><text:span text:style-name="artikel_kop_label">Artikel</text:span> <text:span text:style-name="artikel_kop_nr">12</text:span> Citeertitel</text:p>
            <text:p text:style-name="al">Deze nadere regel wordt aangehaald als Nadere regel subsidie Impuls jongerencultuur gemeente Utrecht. </text:p>
          </text:section>
        </text:section>
        <text:section text:name="regeling-sluiting_id1-3-2-3" text:style-name="regeling-sluiting">
          <text:section text:name="ondertekening_id1-3-2-3-1">
            <text:p><text:span text:style-name="functie">Aldus vastgesteld door burgemeester en wethouders van de gemeente Utrecht, in de vergadering van 9 juli 2024.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Michiel J. Ruis</text:span></text:p>
          </text:section>
        </text:section>
        <text:section text:name="bijlage_id1-3-2-4" text:style-name="bijlage">
          <text:p text:style-name="bijlage_top"/>
          <text:p text:style-name="hoofdstuk_kop"><text:span text:style-name="label"/> <text:span text:style-name="nr"/> Toelichting</text:p>
          <text:p text:style-name="al">
          <text:span text:style-name="nadrukvet">Algemene toelichting</text:span>
        </text:p>
          <text:p text:style-name="al">Burgemeester en wethouders hebben deze nadere regel vastgesteld met het doel de actieve cultuurparticipatie onder jongeren te stimuleren om hun artistieke en persoonlijke ontwikkeling te stimuleren. In het bijzonder omdat deze groep als gevolg van de Covid-pandemie nadelige gevolgen heeft ervaren in hun ontwikkeling op dat vlak. Het ministerie van Onderwijs, Cultuur en Wetenschap (OCW) heeft hiervoor middels een SPUK, geld beschikbaar gesteld aan de gemeente. </text:p>
          <text:p text:style-name="al">Met deze nadere regel beogen burgemeester en wethouders daarnaast drempels te verlagen voor jongeren die een afstand tot cultuurdeelname ervaren. We hebben daarom het principe Ongelijk investeren voor gelijke kansen uit onder andere het coalitieakkoord ‘Utrecht: ruimte voor iedereen’ als kader gebruikt voor de nadere regel. Daarom vinden we het belangrijk dat het doel van deze regeling extra gestimuleerd wordt voor jongeren in/uit de wijken met een lage sociaaleconomische score in de Utrecht Monitor. Het gaat om de (sub)wijken Overvecht, Kanaleneiland (Zuidwest), Zuilen, Ondiep (Noordwest) en Hoograven (Zuid). </text:p>
          <text:p text:style-name="al">Gelet op het realiseren van de ambities in de beleidsnota's gelieerd aan het cultuurbeleid maken ook de ambities en uitgangspunten uit deze nota's onderdeel uit van de beoordeling. De ambities van de Cultuurvisie 2030 zijn: Utrecht wil een pluriform cultuuraanbod; een inclusieve cultuursector die niemand uitsluit; ruimte bieden voor ontwikkeling en het creatief vermogen stimuleren. De uitgangspunten voor de Kadernota cultuurparticipatie en het uitvoeringsprogramma cultuurparticipatie 2024-2028 zijn er op gericht dat Utrecht werkt aan een inclusief, artistiek-professioneel cultuur­participatiebeleid dat maatschappelijk gedreven is en dicht op de huid van de inwoners zit. Dit zijn de Utrechtse principes voor cultuurparticipatie: maatschappelijk gedreven; inclusief, dichtbij en artistiek-professioneel. De ambities van de Nachtvisie zijn; Nachtcultuur is een volwaardig onderdeel van de culturele sector; Iedereen die dat wil voelt zich welkom in de Utrechtse nachtcultuur; De Utrechtse nachtcultuur heeft ruimte voor experiment en ontwikkeling; De stad is levendig én leefbaar. </text:p>
          <text:p text:style-name="al">Wat betreft de ambities in de Uitvoeringsnota huisvesting culturele instellingen, streven we met deze regeling er naar bij te dragen aan de ambitie om voor iedere inwoner op loopafstand culturele (wijk)voorzieningen te realiseren waar actieve cultuurparticipatie centraal staat. </text:p>
          <text:p text:style-name="al">
          <text:span text:style-name="nadrukvet">Artikelsgewijze toelichting</text:span>
        </text:p>
          <text:p text:style-name="al">
          <text:span text:style-name="nadrukvet">Artikel 3, lid 3</text:span>
          <text:span text:style-name="nadrukvet">:</text:span>
        </text:p>
          <text:p text:style-name="al">Code Diversiteit &amp; Inclusie: gedragscode om culturele diversiteit structureel in de instelling te verankeren, te raadplegen via <text:a xlink:href="https://codeculturelediversiteit.com/" xlink:type="simple">https://codeculturelediversiteit.com</text:a>Fair Practice Code: gedragscode voor ondernemen en werken in kunst, cultuur en creatieve industrie, te raadplegen via <text:a xlink:href="https://www.fairpracticecode.nl/" xlink:type="simple">https://www.fairpracticecode.nl</text:a></text:p>
          <text:p text:style-name="al">Governance Code Cultuur: normatief kader voor goed bestuur en toezicht in culturele organisaties, te raadplegen via <text:a xlink:href="https://bij.cultuur-ondernemen.nl/governance-code-cultuur/principe/introductie" xlink:type="simple">https://bij.cultuur-ondernemen.nl/governance-code-cultuur/principe/introductie</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6504</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504</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504</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Cultuur en recreatie | Organisatie en beleid</meta:user-defined>
    <meta:user-defined meta:name="DC.source">artikel 156, derde lid, van de Gemeentewet]|[1.0:c:BWBR0005416&amp;artikel=156&amp;lid=3&amp;g=2024-01-31</meta:user-defined>
    <meta:user-defined meta:name="DCTERMS.alternative">Nadere regel subsidie Impuls jongerencultuur gemeente Utrecht</meta:user-defined>
    <dc:language>nl</dc:language>
    <meta:user-defined meta:name="OVERHEIDop.locatietype/OVERHEIDop.gebiedsmarkering">Gemeente</meta:user-defined>
    <meta:user-defined meta:name="DC.title">Nadere regel subsidie Impuls jongerencultuur gemeente Utrecht</meta:user-defined>
    <meta:user-defined meta:name="DCTERMS.W3CDTF/DCTERMS.available">2024-07-12</meta:user-defined>
    <meta:user-defined meta:name="DCTERMS.W3CDTF/OVERHEIDop.jaargang">2024</meta:user-defined>
    <meta:user-defined meta:name="OVERHEIDop.publicationIssue">306504</meta:user-defined>
    <meta:user-defined meta:name="OVERHEIDop.betreftRegeling">CVDR722403_1</meta:user-defined>
    <meta:user-defined meta:name="OVERHEIDop.GmbID/DC.identifier">gmb-2024-306504</meta:user-defined>
    <meta:user-defined meta:name="xs:date/OVERHEIDop.startdatum">2024-07-13</meta:user-defined>
    <meta:user-defined meta:name="OVERHEIDop.versieInformatie"/>
  </office:meta>
</office:document-meta>
</file>