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eizoensgebonden standplaatsvergunning 'Brasserie de VII Deugden/De IJssalon van Dalfsen' op de kruising Stationsweg/Poppenallee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0293</text:p>
            <text:p text:style-name="common-al">
            <text:span text:style-name="nadrukvet">Ingekomen:</text:span> 08-07-2024</text:p>
            <text:p text:style-name="common-al">
            <text:span text:style-name="nadrukvet">Locatie:</text:span> kruising Stationsweg/Poppenallee in Dalfsen</text:p>
            <text:p text:style-name="common-al">
            <text:span text:style-name="nadrukvet">Projectomschrijving:</text:span> aanvraag standplaatsvergunning 'Brasserie de VII Deugden/De IJssalon van Dalfsen'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50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0293</meta:user-defined>
    <meta:user-defined meta:name="DCTERMS.abstract">aanvraag standplaatsvergunning 'Brasserie de VII Deugden/De IJssalon van Dalfsen'  </meta:user-defined>
    <dc:language>nl</dc:language>
    <meta:user-defined meta:name="OVERHEIDop.locatietype/OVERHEIDop.gebiedsmarkering">Punt</meta:user-defined>
    <meta:user-defined meta:name="DC.title">Aanvraag seizoensgebonden standplaatsvergunning 'Brasserie de VII Deugden/De IJssalon van Dalfsen' op de kruising Stationsweg/Poppenallee in Dalf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503</meta:user-defined>
    <meta:user-defined meta:name="OVERHEIDop.GmbID/DC.identifier">gmb-2024-306503</meta:user-defined>
    <meta:user-defined meta:name="OVERHEIDop.versieInformatie"/>
  </office:meta>
</office:document-meta>
</file>