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Hamersveldseweg 105, 3833GM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4 een besluit genomen op de aanvraag met zaaknummer Z2024-00000230 voor een Aanvraag beschikking behandelen op locatie Hamersveldseweg 105, 3833GM Leusden. De vergunning is Toegekend. Het besluit betreft het tijdelijke huisvesting van de Wiebelwagen 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0 juli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649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9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9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30</meta:user-defined>
    <meta:user-defined meta:name="DCTERMS.abstract">Betreft: Beschikking op aanvraag op locatie Hamersveldseweg 105, 3833GM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Hamersveldseweg 105, 3833GM Leusd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495</meta:user-defined>
    <meta:user-defined meta:name="OVERHEIDop.GmbID/DC.identifier">gmb-2024-306495</meta:user-defined>
    <meta:user-defined meta:name="OVERHEIDop.versieInformatie"/>
  </office:meta>
</office:document-meta>
</file>