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Vergunning voor de verkoop van vuurwerk cat. 1 en 2. &lt;10.000 k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Vergunning voor de verkoop van vuurwerk cat. 1 en 2. &lt;10.000 kg</text:p>
            <text:p text:style-name="common-al">Datum en tijdstippen : 28 en 30 december van 7:00 uur tot 22:00 uur en op 31 december van 7:00uur tot 18:00 uur.</text:p>
            <text:p text:style-name="common-al">Locatie/adres : Koetserstraat 21 b bg Wormer</text:p>
            <text:p text:style-name="common-al">Verzenddatum : 11 juli 2024</text:p>
            <text:p text:style-name="common-al">Datum melding/ vergunning :2 juli 2024</text:p>
            <text:p text:style-name="common-al">Zaaknummer : 1626795</text:p>
            <text:p text:style-name="common-al">
            <text:span text:style-name="nadrukvet">Bezwaar evenementenvergunning</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span text:style-name="nadrukve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64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6795</meta:user-defined>
    <dc:language>nl</dc:language>
    <meta:user-defined meta:name="OVERHEIDop.locatietype/OVERHEIDop.gebiedsmarkering">Adres</meta:user-defined>
    <meta:user-defined meta:name="DC.title">Beschikkingen APV: Vergunning voor de verkoop van vuurwerk cat. 1 en 2. &lt;10.000 kg</meta:user-defined>
    <meta:user-defined meta:name="DCTERMS.W3CDTF/DCTERMS.available">2024-07-12</meta:user-defined>
    <meta:user-defined meta:name="DCTERMS.W3CDTF/OVERHEIDop.jaargang">2024</meta:user-defined>
    <meta:user-defined meta:name="OVERHEIDop.publicationIssue">306494</meta:user-defined>
    <meta:user-defined meta:name="OVERHEIDop.GmbID/DC.identifier">gmb-2024-306494</meta:user-defined>
    <meta:user-defined meta:name="OVERHEIDop.versieInformatie"/>
  </office:meta>
</office:document-meta>
</file>