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omgevingsvergunning, bouwen kruipruimte onder woning aanbouw op eerder vergunning, 't Zand 33, 3544NC Utrecht, GU-Z2024-0009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Zand 33, 3544NC Utrecht</text:p>
            <text:p text:style-name="common-al">GU-Z2024-0009245</text:p>
            <text:p text:style-name="common-al">Toelichting: bouwen kruipruimte onder woning aanbouw op eerder vergunning</text:p>
            <text:p text:style-name="common-al">Datum besluit: 2 april 2024</text:p>
            <text:p text:style-name="common-al">Besluit: Ingetrokken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648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8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8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9245</meta:user-defined>
    <meta:user-defined meta:name="DCTERMS.abstract">Intrekking omgevingsvergunning, bouwen kruipruimte onder woning aanbouw op eerder vergunning, 't Zand 33, 3544NC Utrecht, GU-Z2024-0009245</meta:user-defined>
    <dc:language>nl</dc:language>
    <meta:user-defined meta:name="OVERHEIDop.locatietype/OVERHEIDop.gebiedsmarkering">Punt</meta:user-defined>
    <meta:user-defined meta:name="DC.title">Intrekking omgevingsvergunning, bouwen kruipruimte onder woning aanbouw op eerder vergunning, 't Zand 33, 3544NC Utrecht, GU-Z2024-0009245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487</meta:user-defined>
    <meta:user-defined meta:name="OVERHEIDop.GmbID/DC.identifier">gmb-2024-306487</meta:user-defined>
    <meta:user-defined meta:name="OVERHEIDop.versieInformatie"/>
  </office:meta>
</office:document-meta>
</file>