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hoofdweg 634-640 en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1. de gemeenteraad heeft op 4 juli 2024 het bestemmingsplan Hoofddorp hoofdweg 634 -640 gewijzigd vastgesteld.</text:p>
            <text:p text:style-name="common-al">De gemeenteraad heeft ook besloten geen exploitatieplan vast te stellen. </text:p>
            <text:p text:style-name="common-al">Het plan heeft de planidentificatie NL.IMRO.0394.BPGhfdhoofdweg634-C001.</text:p>
            <text:p text:style-name="common-al">2. Het college van burgemeester en wethouders van Haarlemmermeer heeft op 25 april 2024 het bijbehorende hogere waardenbesluit vastgesteld.</text:p>
            <text:p text:style-name="common-al">
            <text:span text:style-name="nadrukvet">Het plan gaat over de locatie Hoofddorp Hoofdweg Oostzijde 634 - 640</text:span>
          </text:p>
            <text:p text:style-name="common-al">Het plan maakt 238 appartementen mogelijk. Het plangebied ligt in de noordoostzijde van de kern Hoofddorp, aan de Hoofdweg Oostzijde. Het plangebied bevindt zich aan de Hoofdweg Oostzijde 634 en 640 te Hoofddorp, kadastraal bekend als Haarlemmermeer, sectie K 6406 en 6667.</text:p>
            <text:p text:style-name="common-al">Op deze locatie staat nu een leegstaand kantoorgebouw en een pand van een fysiopraktijk en ooglaserkliniek. Deze gebouwen zullen gesloopt worden en via nieuwbouw worden hier zes appartementengebouwen van maximaal 17 meter hoog gerealiseerd. De appartementen zullen bestemd zijn voor een brede doelgroep (starters, studenten, kleine gezinnen en senioren). </text:p>
            <text:p text:style-name="common-al">
            <text:span text:style-name="nadrukvet">Het bestemmingsplan is gewijzigd ten opzichte van het ontwerp </text:span>
          </text:p>
            <text:p text:style-name="common-al">De veranderingen zijn (samengevat):</text:p>
            <text:p text:style-name="common-al">Een actualisatie van een aantal onderzoeken, een andere parkeerbalans en het schrappen van artikel 12.1.b. </text:p>
            <text:p text:style-name="common-al">De wijzigingen staan in de Nota van zienswijzen.</text:p>
            <text:p text:style-name="common-al">
            <text:span text:style-name="nadrukvet">Het besluit hogere waarden is nodig vanwege het geluid</text:span>
          </text:p>
            <text:p text:style-name="common-al">Voor een deel van de woningen is een hogere grenswaarde voor geluid nodig. De geluidsbelasting door Hoofdweg Oostzijde is hoger dan de wettelijke voorkeursgrenswaarde van 48 dB. De hogere waarden zijn nodig voor 54 woningen in de drie appartementengebouwen grenzende aan de Hoofdweg Oostzijde. De voorgenomen hogere waarden liggen tussen de 50 en 56 dB. </text:p>
            <text:p text:style-name="common-al">
            <text:span text:style-name="nadrukvet">U kunt de stukken inzien</text:span>
          </text:p>
            <text:list text:style-name="id1-3-2-1-1-16">
              <text:list-item text:style-override="id1-3-2-1-1-16-1">
                <text:number>1.</text:number>
                <text:p text:style-name="al">Op <text:a xlink:href="https://www.ruimtelijkeplannen.nl/?planidn=NL.IMRO.0394.BPGhfdhoofdweg634-C001" xlink:type="simple"><text:span text:style-name="nadrukondlijn">www.ruimtelijkeplannen.nl (link)</text:span></text:a>. Hier vindt u het bestemmingsplan met bijbehorende stukken. Het besluit hogere waarde is bijlage 18.</text:p>
              </text:list-item>
              <text:list-item text:style-override="id1-3-2-1-1-16-2">
                <text:number>2.</text:number>
                <text:p text:style-name="al">Op afspraak in het gemeentekantoor Beukenhorst in Hoofddorp (Taurusavenue 100), op werkdagen tussen 9:00 en 17:00 uur. Een afspraak maakt u via 0900–1852.</text:p>
              </text:list-item>
            </text:list>
            <text:p text:style-name="common-al">De terinzageligging begint op 18 juli 2024 en duurt zes weken. </text:p>
            <text:p text:style-name="common-al">
            <text:span text:style-name="nadrukvet">Een belanghebbende kan beroep instellen </text:span>
          </text:p>
            <text:p text:style-name="common-al">Dat moet binnen de beroepstermijn van zes weken. Die loopt vanaf 19 juli 2024.</text:p>
            <text:p text:style-name="common-al">Dat kan als volgt:</text:p>
            <text:list text:style-name="id1-3-2-1-1-21">
              <text:list-item text:style-override="id1-3-2-1-1-21-1">
                <text:number>1.</text:number>
                <text:p text:style-name="al">per brief naar de Afdeling bestuursrechtspraak van de Raad van State, postbus 20019, 2500 EA Den Haag. </text:p>
              </text:list-item>
              <text:list-item text:style-override="id1-3-2-1-1-21-2">
                <text:number>2.</text:number>
                <text:p text:style-name="al">digitaal via <text:a xlink:href="https://loket.raadvanstate.nl/digitaal-loket/" xlink:type="simple"><text:span text:style-name="nadrukondlijn">het digitale loket (link)</text:span></text:a><text:span text:style-name="nadrukondlijn"/>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beroepstermijn kunnen de beroepsgronden niet meer worden aangevuld.</text:p>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Het bestemmingsplan treedt in werking op de dag na afloop van de beroepstermijn</text:span>Dit is niet het geval als er binnen de beroepstermijn een verzoek om voorlopige voorziening is ingediend.Wanneer het plan dan wel in werking treedt hangt dan af van de uitspraak van de Raad van State.</text:p>
            <text:p text:style-name="common-al">
            <text:span text:style-name="nadrukvet">Het besluit hogere waarde treedt in werking op 18 juli 2024.</text:span>
          </text:p>
            <text:p text:style-name="common-al">
            <text:span text:style-name="nadrukvet">Juridische achtergrond</text:span>
          </text:p>
            <text:p text:style-name="common-al">De besluiten zijn genomen op grond van artikel 3.1 en 6.12 Wet ruimtelijke ordening en art. 76 en 110a Wet geluidhinder. Op dit bestemmingsplan is afdeling 2 van de Crisis- en herstelwet van toepassing.</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4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oofdweg634-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oofddorp hoofdweg 634-640 en hogere waardenbesluit</meta:user-defined>
    <meta:user-defined meta:name="DCTERMS.W3CDTF/DCTERMS.available">2024-07-17</meta:user-defined>
    <meta:user-defined meta:name="DCTERMS.W3CDTF/OVERHEIDop.jaargang">2024</meta:user-defined>
    <meta:user-defined meta:name="OVERHEIDop.publicationIssue">306485</meta:user-defined>
    <meta:user-defined meta:name="OVERHEIDop.GmbID/DC.identifier">gmb-2024-306485</meta:user-defined>
    <meta:user-defined meta:name="OVERHEIDop.versieInformatie"/>
  </office:meta>
</office:document-meta>
</file>