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Vrijheidsweg 135 2033CG Haarlem, 0392-2024-0073541, het plaatsen van bouwhekken, een bouwkeet, een toilet, bouwmaterialen &amp; 2 containers/laadbakken, op 26-08-2024 07:00 t/m 07-03-2025 16:00, verzonden 10-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48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8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8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73541</meta:user-defined>
    <meta:user-defined meta:name="DCTERMS.abstract">het plaatsen van bouwhekken, een bouwkeet, een toilet, bouwmaterialen &amp; 2 containers/laadbakken</meta:user-defined>
    <dc:language>nl</dc:language>
    <meta:user-defined meta:name="OVERHEIDop.locatietype/OVERHEIDop.gebiedsmarkering">Punt</meta:user-defined>
    <meta:user-defined meta:name="DC.title">Gemeente Haarlem, ontheffing verleend, t.h.v. Vrijheidsweg 135 2033CG Haarlem, 0392-2024-0073541, het plaatsen van bouwhekken, een bouwkeet, een toilet, bouwmaterialen &amp; 2 containers/laadbakken, op 26-08-2024 07:00 t/m 07-03-2025 16:00, verzonden 10-07-2024</meta:user-defined>
    <meta:user-defined meta:name="DCTERMS.W3CDTF/DCTERMS.available">2024-07-12</meta:user-defined>
    <meta:user-defined meta:name="DCTERMS.W3CDTF/OVERHEIDop.jaargang">2024</meta:user-defined>
    <meta:user-defined meta:name="OVERHEIDop.publicationIssue">306483</meta:user-defined>
    <meta:user-defined meta:name="OVERHEIDop.GmbID/DC.identifier">gmb-2024-306483</meta:user-defined>
    <meta:user-defined meta:name="OVERHEIDop.versieInformatie"/>
  </office:meta>
</office:document-meta>
</file>