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plaatsen schaapskooi naar Heetvelderweg 1a verleend </text:p>
      <text:section text:name="zakelijke-mededeling_id1-3-2" text:style-name="zakelijke-mededeling">
        <text:section text:name="zakelijke-mededeling-tekst_id1-3-2-1" text:style-name="zakelijke-mededeling-tekst">
          <text:section text:name="tekst_id1-3-2-1-1" text:style-name="tekst">
            <text:p text:style-name="common-al">Rectificatie: Op 10 juli 2024 is de verlening van de omgevingsvergunning voor het verplaatsen van de schaapskooi bekend gemaakt. Hierin is per abuis een verkeerde datum voor de inzage van de stukken opgenomen. De juiste publicatietekst volgt hierna:</text:p>
            <text:p text:style-name="common-al">Burgemeester en wethouders van gemeente Leusden maken bekend dat zij de omgevingsvergunning voor het verplaatsen van de rijksmonumentale schaapskooi van de Heetvelderweg 7 naar Heetvelderweg 1a met afwijking van artikel 2.12 lid 1 sub a, b, c en f en artikel 2.12 lid 1 onder 3º van de Wabo hebben verleend.</text:p>
            <text:p text:style-name="common-al">De schaapskooi gaat gebruikt worden als ‘vakantiewoning’ voor de familie ‘De Beaufort’.</text:p>
            <text:p text:style-name="common-al">Op grond van artikel 8:1 van de Algemene wet bestuursrecht kunnen belanghebbenden tegen deze beschikking beroep instellen. Een beroepschrift kan vanaf één dag na publicatie gedurende zes weken worden gericht aan de Rechtbank</text:p>
            <text:p text:style-name="common-al">
            <text:span text:style-name="nadrukvet">Ter inzage</text:span>
          </text:p>
            <text:p text:style-name="common-al">De beschikking met bijbehorende stukken zijn vanaf 11 juli 2024 in te zien op het volgende webadres:</text:p>
            <text:p text:style-name="common-al">https://omgevingswet.overheid.nl/regels-op-de-kaart/document?documentID=NL.IMRO.0327.302-0401</text:p>
            <text:p text:style-name="common-al">Om de stukken in te zien kunt u ook een afspraak maken met het omgevingsloket van de gemeente Leusden via telefoon 14 033 of gemeente@leusden.nl.</text:p>
            <text:p text:style-name="common-al">
            <text:span text:style-name="nadrukvet">Beroep </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text:p>
            <text:p text:style-name="last-al">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4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Omgevingsvergunning verplaatsen schaapskooi naar Heetvelderweg 1a verleend</meta:user-defined>
    <meta:user-defined meta:name="DCTERMS.W3CDTF/DCTERMS.available">2024-07-12</meta:user-defined>
    <meta:user-defined meta:name="DCTERMS.W3CDTF/OVERHEIDop.jaargang">2024</meta:user-defined>
    <meta:user-defined meta:name="OVERHEIDop.publicationIssue">306477</meta:user-defined>
    <meta:user-defined meta:name="OVERHEIDop.GmbID/DC.identifier">gmb-2024-306477</meta:user-defined>
    <meta:user-defined meta:name="OVERHEIDop.versieInformatie"/>
  </office:meta>
</office:document-meta>
</file>