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hogen van landbodem op de locatie T.h.v. Oosteinde te Wijngaarden zaaknummer Z-24-446316</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hogen van landbodem op de locatie T.h.v. Oosteinde te Wijngaarden.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647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7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7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hogen van landbodem op de locatie T.h.v. Oosteinde te Wijngaarden zaaknummer Z-24-446316</meta:user-defined>
    <meta:user-defined meta:name="DCTERMS.W3CDTF/DCTERMS.available">2024-07-12</meta:user-defined>
    <meta:user-defined meta:name="DCTERMS.W3CDTF/OVERHEIDop.jaargang">2024</meta:user-defined>
    <meta:user-defined meta:name="OVERHEIDop.publicationIssue">306474</meta:user-defined>
    <meta:user-defined meta:name="OVERHEIDop.GmbID/DC.identifier">gmb-2024-306474</meta:user-defined>
    <meta:user-defined meta:name="OVERHEIDop.versieInformatie"/>
  </office:meta>
</office:document-meta>
</file>