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7-2024 hebben wij aanvraag reguliere omgevingsvergunning voor het bouwen van een bedrijfshal op het adres Het Wegdam 25 7496CB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4 hebben wij een aanvraag Omgevingsvergunning enkelvoudig (regulier) ontvangen. De aanvraag heeft betrekking op de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647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7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7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3830</meta:user-defined>
    <meta:user-defined meta:name="DCTERMS.abstract">het bouw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7-2024 hebben wij aanvraag reguliere omgevingsvergunning voor het bouwen van een bedrijfshal op het adres Het Wegdam 25 7496CB Hengevelde ontvangen.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72</meta:user-defined>
    <meta:user-defined meta:name="OVERHEIDop.GmbID/DC.identifier">gmb-2024-306472</meta:user-defined>
    <meta:user-defined meta:name="OVERHEIDop.versieInformatie"/>
  </office:meta>
</office:document-meta>
</file>