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8-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8-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0-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0-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0-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0-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0-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0-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0-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1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1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1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1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woonurgentie IJmond, gemeente Heemskerk 2023 </text:p>
      <text:section text:name="regeling_id1-3-2" text:style-name="regeling">
        <text:section text:name="aanhef_id1-3-2-1" text:style-name="aanhef">
          <text:section text:name="preambule_id1-3-2-1-1" text:style-name="preambule">
            <text:p text:style-name="al">Geregistreerd onder nummer D/2023/604721</text:p>
            <text:p text:style-name="al">Wettelijke grondslag: </text:p>
            <text:p text:style-name="al">Huisvestingswet 2014 Algemene wet bestuursrecht, art. 4:81 lid 1 </text:p>
            <text:p text:style-name="al">Algemene wet bestuursrecht, art. 4:81 lid 1</text:p>
            <text:p text:style-name="al">Huisvestingsverordening Zuid-Kennemerland/ IJmond, gemeente Heemskerk 2022, art. 2.3.3 t/m 2.3.11</text:p>
            <text:p text:style-name="al"/>
            <text:p text:style-name="al">
            <text:span text:style-name="nadrukvet">Toelichting</text:span>
          </text:p>
            <text:p text:style-name="al"/>
            <text:p text:style-name="al">Woningen zijn schaars, ook in onze gemeente. Het risico bestaat daarmee dat sommige (groepen) woningzoekenden (te) weinig kans op een woning maken. Dit terwijl ze deze wel dringend nodig hebben. In de Huisvestingsverordening Zuid-Kennemerland/IJmond, gemeente Heemskerk 2022, is daarom bepaald dat in deze gevallen voorrang kan worden gegeven. Er is dan sprake van ‘urgentie’. </text:p>
            <text:p text:style-name="al">In deze beleidsregel is verder uitgewerkt in welke situaties wél en geen sprake is van urgentie. </text:p>
            <text:p text:style-name="al">Achtereenvolgens zijn de regels rondom het aanvraagproces, de algemene afwijzingsgronden en de specifieke regels per urgentiecategorie opgenom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text:p>
              <text:p text:style-name="al">In aanvulling op artikel 1.1 van de Huisvestingsverordening Zuid-Kennemerland/IJmond, Heemskerk 2022 wordt in deze beleidsregel verstaan onder:</text:p>
              <text:list text:style-name="id1-3-2-2-1-2-3">
                <text:list-item text:style-override="id1-3-2-2-1-2-3-1">
                  <text:number>-</text:number>
                  <text:p text:style-name="al">Awb: Algemene wet bestuursrecht.</text:p>
                </text:list-item>
                <text:list-item text:style-override="id1-3-2-2-1-2-3-2">
                  <text:number>-</text:number>
                  <text:p text:style-name="al">College: het college van burgemeester en wethouders van de gemeente Heemskerk.</text:p>
                </text:list-item>
                <text:list-item text:style-override="id1-3-2-2-1-2-3-3">
                  <text:number>-</text:number>
                  <text:p text:style-name="al">HVV: Huisvestingsverordening Zuid-Kennemerland/IJmond, gemeente Heemskerk 2022.</text:p>
                </text:list-item>
                <text:list-item text:style-override="id1-3-2-2-1-2-3-4">
                  <text:number>-</text:number>
                  <text:p text:style-name="al">Sociaal statuut: Een reglement over de rechten en plichten van huurders bij sloop en renovatie. </text:p>
                </text:list-item>
                <text:list-item text:style-override="id1-3-2-2-1-2-3-5">
                  <text:number>-</text:number>
                  <text:p text:style-name="al">Verordening: Huisvestingsverordening Zuid-Kennemerland/IJmond, gemeente Heemskerk 2022.</text:p>
                </text:list-item>
                <text:list-item text:style-override="id1-3-2-2-1-2-3-6">
                  <text:number>-</text:number>
                  <text:p text:style-name="al">Voorliggende voorziening: Een voorziening op het gebied van zorg, hulp en ondersteuning die het zelfstandig wonen mogelijk maakt en die voorliggend is aan de afgifte van een verklaring woonurgentie.</text:p>
                </text:list-item>
                <text:list-item text:style-override="id1-3-2-2-1-2-3-7">
                  <text:number>-</text:number>
                  <text:p text:style-name="al">Woonservice: het woonruimteverdeelsysteem in de regio Zuid-Kennemerland/ IJmond.</text:p>
                </text:list-item>
                <text:list-item text:style-override="id1-3-2-2-1-2-3-8">
                  <text:number>-</text:number>
                  <text:p text:style-name="al">Woonopmaat: wooncorporatie in Heemskerk, Beverwijk en Wijk aan Zee</text:p>
                </text:list-item>
              </text:list>
            </text:section>
            <text:section text:name="artikel_id1-3-2-2-1-3" text:style-name="artikel">
              <text:p text:style-name="artikel_kop_titel"><text:span text:style-name="artikel_kop_label">Artikel</text:span> <text:span text:style-name="artikel_kop_nr">1.2</text:span> Verzoek om indeling in een urgentiecategorie (artikel 2.3.9 HVV) </text:p>
              <text:p text:style-name="al"/>
            </text:section>
            <text:section text:name="artikel_id1-3-2-2-1-4" text:style-name="artikel">
              <text:p text:style-name="artikel_kop_titel"><text:span text:style-name="artikel_kop_label">Artikel</text:span> <text:span text:style-name="artikel_kop_nr">1.2.1</text:span> Benodigde gegevens en stukken voor de aanvraag</text:p>
              <text:p text:style-name="al">De aanvrager dient bij de aanvraag ter aanduiding en motivering van de urgentiecategorie in ieder geval de volgende stukken in te dienen:</text:p>
              <text:list text:style-name="id1-3-2-2-1-4-3">
                <text:list-item text:style-override="id1-3-2-2-1-4-3-1">
                  <text:number>1.</text:number>
                  <text:p text:style-name="al">Naam, contactgegevens, leeftijd, nationaliteit en, indien van toepassing, de verblijfstitel van de aanvrager;</text:p>
                </text:list-item>
                <text:list-item text:style-override="id1-3-2-2-1-4-3-2">
                  <text:number>2.</text:number>
                  <text:p text:style-name="al">Omvang van en het aantal thuiswonende kinderen behorend tot het huishouden van de aanvrager. Bij de indeling in een urgentiecategorie wordt gekeken naar de samenstelling van het huishouden vóór of bij het ontstaan van het huisvestingsprobleem. Tot het huishouden worden de leden van het huishouden gerekend die op het moment van de aanvraag voldoen aan de volgende drie voorwaarden:</text:p>
                  <text:list text:style-name="id1-3-2-2-1-4-3-2-3">
                    <text:list-item text:style-override="id1-3-2-2-1-4-3-2-3-1">
                      <text:number>a.</text:number>
                      <text:p text:style-name="al">de leden voeren een duurzaam gemeenschappelijk huishouden; en</text:p>
                    </text:list-item>
                    <text:list-item text:style-override="id1-3-2-2-1-4-3-2-3-2">
                      <text:number>b.</text:number>
                      <text:p text:style-name="al">de leden staan ingeschreven op hetzelfde woonadres in de BRP; en</text:p>
                    </text:list-item>
                    <text:list-item text:style-override="id1-3-2-2-1-4-3-2-3-3">
                      <text:number>c.</text:number>
                      <text:p text:style-name="al">de leden verhuizen gezamenlijk naar een ander adres .</text:p>
                    </text:list-item>
                  </text:list>
                </text:list-item>
                <text:list-item text:style-override="id1-3-2-2-1-4-3-3">
                  <text:number>3.</text:number>
                  <text:p text:style-name="al">In aanvulling op het tweede lid dient een huishouden met één of meer minderjarige kinderen, indien relevant voor de aanvraag, aan te tonen:</text:p>
                  <text:list text:style-name="id1-3-2-2-1-4-3-3-3">
                    <text:list-item text:style-override="id1-3-2-2-1-4-3-3-3-1">
                      <text:number>a.</text:number>
                      <text:p text:style-name="al">dat er sprake is van gezag over dit kind, of deze kinderen;</text:p>
                    </text:list-item>
                    <text:list-item text:style-override="id1-3-2-2-1-4-3-3-3-2">
                      <text:number>b.</text:number>
                      <text:p text:style-name="al">dat dit kind of deze kinderen daadwerkelijk hun hoofdverblijf hebben bij de aanvrager; en</text:p>
                    </text:list-item>
                    <text:list-item text:style-override="id1-3-2-2-1-4-3-3-3-3">
                      <text:number>c.</text:number>
                      <text:p text:style-name="al">dat de kinderen niet (tijdelijk) bij de andere gezaghebbende kunnen wonen. </text:p>
                    </text:list-item>
                  </text:list>
                </text:list-item>
                <text:list-item text:style-override="id1-3-2-2-1-4-3-4">
                  <text:number>4.</text:number>
                  <text:p text:style-name="al">bewijs van inkomen van het huishouden van de verzoeker zoals een Inkomensverklaring en, indien dit afwijkt van het huidige inkomen, de laatste drie maandlonen. </text:p>
                </text:list-item>
                <text:list-item text:style-override="id1-3-2-2-1-4-3-5">
                  <text:number>5.</text:number>
                  <text:p text:style-name="al">aanduiding en motivering van de urgentiecategorie. </text:p>
                </text:list-item>
                <text:list-item text:style-override="id1-3-2-2-1-4-3-6">
                  <text:number>6.</text:number>
                  <text:p text:style-name="al">andere documenten, verklaringen of bewijsstukken ter onderbouwing van de aanvraag van urgentie, zoals: </text:p>
                  <text:list text:style-name="id1-3-2-2-1-4-3-6-3">
                    <text:list-item text:style-override="id1-3-2-2-1-4-3-6-3-1">
                      <text:number>a.</text:number>
                      <text:p text:style-name="al">een geldige inschrijving bij Woonservice en/of een bewijs dat men opties heeft bij Woonopmaat;</text:p>
                    </text:list-item>
                    <text:list-item text:style-override="id1-3-2-2-1-4-3-6-3-2">
                      <text:number>b.</text:number>
                      <text:p text:style-name="al">indien van toepassing de huurovereenkomst van de huidige woning waar de aanvrager huurder is.</text:p>
                    </text:list-item>
                  </text:list>
                </text:list-item>
              </text:list>
            </text:section>
            <text:section text:name="artikel_id1-3-2-2-1-5" text:style-name="artikel">
              <text:p text:style-name="artikel_kop_titel"><text:span text:style-name="artikel_kop_label">Artikel</text:span> <text:span text:style-name="artikel_kop_nr">1.2.2</text:span> Behandeling aanvraag</text:p>
              <text:list text:style-name="id1-3-2-2-1-5-2">
                <text:list-item text:style-override="id1-3-2-2-1-5-2">
                  <text:number>1.</text:number>
                  <text:p text:style-name="al">Het college verzorgt de eerste intake voorafgaand aan een aanvraag urgentieverklaring zelfstandige woonruimte. Als een woningzoekende daarna kiest om een urgentie aan te vragen, wordt een aanvraagformulier ingevuld en ingenomen.</text:p>
                </text:list-item>
                <text:list-item text:style-override="id1-3-2-2-1-5-3">
                  <text:number/>
                  <text:p text:style-name="al">Het college controleert de gegevens en stukken die de aanvrager bij de ingediende aanvraag heeft aangeleverd. </text:p>
                </text:list-item>
                <text:list-item text:style-override="id1-3-2-2-1-5-4">
                  <text:number>2.</text:number>
                  <text:p text:style-name="al">Het college kan een deskundig advies inwinnen om vast te stellen of de aanvraag aan alle criteria voldoet. </text:p>
                </text:list-item>
                <text:list-item text:style-override="id1-3-2-2-1-5-5">
                  <text:number>3.</text:number>
                  <text:p text:style-name="al">Indien bij de beoordeling van de aanvraag blijkt dat er sprake is van medische of sociale omstandigheden die een rol spelen bij de aanvraag voor urgentie kan het collegeadvies vragen aan een medisch of sociaal adviseur. </text:p>
                </text:list-item>
                <text:list-item text:style-override="id1-3-2-2-1-5-6">
                  <text:number>4.</text:number>
                  <text:p text:style-name="al">Het college beslist binnen acht weken na de datum van ontvangst van de aanvraag. Zij kunnen deze termijn eenmaal verlengen en communiceren hun besluit schriftelijk binnen deze periode aan de aanvrager. </text:p>
                </text:list-item>
                <text:list-item text:style-override="id1-3-2-2-1-5-7">
                  <text:number>5.</text:number>
                  <text:p text:style-name="al">In het besluit op de aanvraag neemt het college het volgende op: </text:p>
                  <text:list text:style-name="id1-3-2-2-1-5-7-3">
                    <text:list-item text:style-override="id1-3-2-2-1-5-7-3-1">
                      <text:number>a.</text:number>
                      <text:p text:style-name="al">toekenning of afwijzing van urgentie, eventueel aangevuld met minimale kwaliteitseisen in een zoekprofiel;</text:p>
                    </text:list-item>
                    <text:list-item text:style-override="id1-3-2-2-1-5-7-3-2">
                      <text:number>b.</text:number>
                      <text:p text:style-name="al">de reden en motivatie van de toekenning of afwijzing van urgentie;</text:p>
                    </text:list-item>
                    <text:list-item text:style-override="id1-3-2-2-1-5-7-3-3">
                      <text:number>c.</text:number>
                      <text:p text:style-name="al">de mededeling dat de urgentie kan worden ingetrokken op grond van artikel 2.3.11 van de Huisvestingsverordening; en</text:p>
                    </text:list-item>
                    <text:list-item text:style-override="id1-3-2-2-1-5-7-3-4">
                      <text:number>d.</text:number>
                      <text:p text:style-name="al">een bezwaarclausule.</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lgemene weigeringsgronden urgentie</text:p>
            <text:section text:name="artikel_id1-3-2-2-2-2" text:style-name="artikel">
              <text:p text:style-name="artikel_kop_titel"><text:span text:style-name="artikel_kop_label">Artikel</text:span> <text:span text:style-name="artikel_kop_nr">2.1.</text:span> Nadere uitwerking afwijzingsgrond artikel 2.3.10 eerste lid, onder a HVV</text:p>
              <text:p text:style-name="al">De aanvraag voldoet niet aan de algemene criteria voor een huisvestingsvergunning als vastgelegd in artikel 2.1.2 van de verordening en wordt als gevolg daarvan afgewezen, indien:</text:p>
              <text:list text:style-name="id1-3-2-2-2-2-3">
                <text:list-item text:style-override="id1-3-2-2-2-2-3-1">
                  <text:number>a.</text:number>
                  <text:p text:style-name="al">de aanvrager niet de leeftijd van achttien jaar heeft bereikt;</text:p>
                </text:list-item>
                <text:list-item text:style-override="id1-3-2-2-2-2-3-2">
                  <text:number>b.</text:number>
                  <text:p text:style-name="al">de aanvrager of andere leden van het huishouden niet de Nederlandse nationaliteit heeft of hebben óf niet rechtmatig in Nederland verblijft of verblijven zoals is bedoeld in artikel 8, onder a tot en met d van de Vreemdelingenwet 2000;</text:p>
                </text:list-item>
                <text:list-item text:style-override="id1-3-2-2-2-2-3-3">
                  <text:number>c.</text:number>
                  <text:p text:style-name="al">de aanvrager niet voldoet aan de inkomenseisen als vastgelegd in artikel 2.1.2 lid 1 onder b tot en met e van de verordening. </text:p>
                </text:list-item>
              </text:list>
            </text:section>
            <text:section text:name="artikel_id1-3-2-2-2-3" text:style-name="artikel">
              <text:p text:style-name="artikel_kop_titel"><text:span text:style-name="artikel_kop_label">Artikel</text:span> <text:span text:style-name="artikel_kop_nr">2.2</text:span> Nadere uitwerking afwijzingsgrond artikel 2.3.10, eerste lid, onder b HVV</text:p>
              <text:p text:style-name="al">Er is in ieder geval geen sprake van een urgent huisvestingsprobleem waarvoor indeling in een urgentiecategorie mogelijk is bij de volgende op zichzelf staande situaties: </text:p>
              <text:p text:style-name="al">
              <text:span text:style-name="nadrukcur">Problemen met de woning</text:span>
            </text:p>
              <text:list text:style-name="id1-3-2-2-2-3-4">
                <text:list-item text:style-override="id1-3-2-2-2-3-4-1">
                  <text:number>a.</text:number>
                  <text:p text:style-name="al">de huidige woning is te klein of te groot voor het huishouden van de aanvrager;</text:p>
                </text:list-item>
                <text:list-item text:style-override="id1-3-2-2-2-3-4-2">
                  <text:number>b.</text:number>
                  <text:p text:style-name="al">de huidige woning verkeert in een slechte staat of is van onvoldoende kwaliteit;</text:p>
                </text:list-item>
              </text:list>
              <text:p text:style-name="al">
              <text:span text:style-name="nadrukcur">Problemen met de woonomgeving</text:span>
            </text:p>
              <text:list text:style-name="id1-3-2-2-2-3-6">
                <text:list-item text:style-override="id1-3-2-2-2-3-6-1">
                  <text:number>c.</text:number>
                  <text:p text:style-name="al">de aanvrager ervaart (geluids-)overlast in de woning;</text:p>
                </text:list-item>
                <text:list-item text:style-override="id1-3-2-2-2-3-6-2">
                  <text:number>d.</text:number>
                  <text:p text:style-name="al">conflict met de buren; </text:p>
                </text:list-item>
                <text:list-item text:style-override="id1-3-2-2-2-3-6-3">
                  <text:number>e.</text:number>
                  <text:p text:style-name="al">de afstand naar familie en/of vrienden is te groot;</text:p>
                </text:list-item>
                <text:list-item text:style-override="id1-3-2-2-2-3-6-4">
                  <text:number>f.</text:number>
                  <text:p text:style-name="al">de afstand naar werk en/of school en/of voorzieningen als winkels en openbaar vervoer is te groot;</text:p>
                </text:list-item>
              </text:list>
              <text:p text:style-name="al">
              <text:span text:style-name="nadrukcur">Problemen gerelateerd aan het huishouden</text:span>
            </text:p>
              <text:list text:style-name="id1-3-2-2-2-3-8">
                <text:list-item text:style-override="id1-3-2-2-2-3-8-1">
                  <text:number>g.</text:number>
                  <text:p text:style-name="al">de aanvrager is gescheiden, de partnerrelatie is verbroken en/of de samenwoning is beëindigd;</text:p>
                </text:list-item>
                <text:list-item text:style-override="id1-3-2-2-2-3-8-2">
                  <text:number>h.</text:number>
                  <text:p text:style-name="al">de aanvrager wil een woning met voldoende ruimte in het kader van co-ouderschap of bezoekregeling voor kinderen na scheiding of verbroken partnerschap;</text:p>
                </text:list-item>
                <text:list-item text:style-override="id1-3-2-2-2-3-8-3">
                  <text:number>i.</text:number>
                  <text:p text:style-name="al">slechte ouder-kind relatie; </text:p>
                </text:list-item>
                <text:list-item text:style-override="id1-3-2-2-2-3-8-4">
                  <text:number>j.</text:number>
                  <text:p text:style-name="al">gezinsuitbreiding of gezinshereniging; </text:p>
                </text:list-item>
                <text:list-item text:style-override="id1-3-2-2-2-3-8-5">
                  <text:number>k.</text:number>
                  <text:p text:style-name="al">de aanvrager wil of moet vanwege werk verhuizen;</text:p>
                </text:list-item>
              </text:list>
              <text:p text:style-name="al">
              <text:span text:style-name="nadrukcur">Problemen met de huidige woonsituatie</text:span>
            </text:p>
              <text:list text:style-name="id1-3-2-2-2-3-10">
                <text:list-item text:style-override="id1-3-2-2-2-3-10-1">
                  <text:number>l.</text:number>
                  <text:p text:style-name="al">de aanvrager is of wordt dakloos;</text:p>
                </text:list-item>
                <text:list-item text:style-override="id1-3-2-2-2-3-10-2">
                  <text:number>m.</text:number>
                  <text:p text:style-name="al">de aanvrager heeft een tijdelijke huurovereenkomst;</text:p>
                </text:list-item>
                <text:list-item text:style-override="id1-3-2-2-2-3-10-3">
                  <text:number>n.</text:number>
                  <text:p text:style-name="al">de aanvrager woont in onderhuur;</text:p>
                </text:list-item>
                <text:list-item text:style-override="id1-3-2-2-2-3-10-4">
                  <text:number>o.</text:number>
                  <text:p text:style-name="al">de aanvrager heeft de eigen woning (vrijwillig) verkocht;</text:p>
                </text:list-item>
                <text:list-item text:style-override="id1-3-2-2-2-3-10-5">
                  <text:number>p.</text:number>
                  <text:p text:style-name="al">de aanvrager heeft de huur opgezegd en heeft nog geen andere woning;</text:p>
                </text:list-item>
                <text:list-item text:style-override="id1-3-2-2-2-3-10-6">
                  <text:number>q.</text:number>
                  <text:p text:style-name="al">de verhuurder heeft de huur opgezegd en de aanvrager heeft nog geen andere woning;</text:p>
                </text:list-item>
                <text:list-item text:style-override="id1-3-2-2-2-3-10-7">
                  <text:number>r.</text:number>
                  <text:p text:style-name="al">de aanvrager ervaart problemen, omdat de aanvrager met of zonder kinderen inwoont bij een ander huishouden;</text:p>
                </text:list-item>
                <text:list-item text:style-override="id1-3-2-2-2-3-10-8">
                  <text:number>s.</text:number>
                  <text:p text:style-name="al">de aanvrager woont in een onzelfstandige woonruimte, bewoont een kamer;</text:p>
                </text:list-item>
              </text:list>
              <text:p text:style-name="al">
              <text:span text:style-name="nadrukcur">Overig</text:span>
            </text:p>
              <text:list text:style-name="id1-3-2-2-2-3-12">
                <text:list-item text:style-override="id1-3-2-2-2-3-12-1">
                  <text:number>t.</text:number>
                  <text:p text:style-name="al">de aanvrager kan door medische klachten de huidige woning of bijbehorende tuin niet meer zelf onderhouden;</text:p>
                </text:list-item>
                <text:list-item text:style-override="id1-3-2-2-2-3-12-2">
                  <text:number>u.</text:number>
                  <text:p text:style-name="al">financiële problemen, tenzij wordt voldaan aan de criteria in artikel 3.3;</text:p>
                </text:list-item>
                <text:list-item text:style-override="id1-3-2-2-2-3-12-3">
                  <text:number>v.</text:number>
                  <text:p text:style-name="al">de aanvrager wordt uit detentie vrijgelaten;</text:p>
                </text:list-item>
                <text:list-item text:style-override="id1-3-2-2-2-3-12-4">
                  <text:number>w.</text:number>
                  <text:p text:style-name="al"> de aanvrager heeft psychische problemen als gevolg van één of meer van de hierboven genoemde omstandigheden, tenzij voldaan wordt aan de criteria in artikel 3.2.</text:p>
                </text:list-item>
              </text:list>
            </text:section>
            <text:section text:name="artikel_id1-3-2-2-2-4" text:style-name="artikel">
              <text:p text:style-name="artikel_kop_titel"><text:span text:style-name="artikel_kop_label">Artikel</text:span> <text:span text:style-name="artikel_kop_nr">2.3</text:span> Nadere uitwerking afwijzingsgrond artikel 2.3.10 lid 1, onder c HVV</text:p>
              <text:p text:style-name="al">Er is in ieder geval sprake van een huisvestingsprobleem dat redelijkerwijs te voorkomen is of op andere wijze op te lossen is, indien:</text:p>
              <text:p text:style-name="al">
              <text:span text:style-name="nadrukcur">Problemen met de huidige woonsituatie</text:span>
            </text:p>
              <text:list text:style-name="id1-3-2-2-2-4-4">
                <text:list-item text:style-override="id1-3-2-2-2-4-4-1">
                  <text:number>a.</text:number>
                  <text:p text:style-name="al">er geen directe relatie bestaat tussen het probleem en de woning of woonomgeving. Een andere woning in de regio en/of gemeente zou daarmee geen oplossing betekenen; </text:p>
                </text:list-item>
                <text:list-item text:style-override="id1-3-2-2-2-4-4-2">
                  <text:number>b.</text:number>
                  <text:p text:style-name="al">de aanvrager geen beroep doet op huurbescherming, wanneer de verhuurder aangeeft de huur op te willen zeggen;</text:p>
                </text:list-item>
                <text:list-item text:style-override="id1-3-2-2-2-4-4-3">
                  <text:number>c.</text:number>
                  <text:p text:style-name="al">de aanvrager terecht kan in een voorziening bedoeld voor tijdelijke huisvesting of (maatschappelijke) opvang;</text:p>
                </text:list-item>
              </text:list>
              <text:p text:style-name="al">
              <text:span text:style-name="nadrukcur">Problemen gerelateerd aan het huishouden</text:span>
            </text:p>
              <text:list text:style-name="id1-3-2-2-2-4-6">
                <text:list-item text:style-override="id1-3-2-2-2-4-6-1">
                  <text:number>d.</text:number>
                  <text:p text:style-name="al">de aanvrager bij dreigend geweld een beroep kan doen op een huisverbod, straatverbod of een contactverbod;</text:p>
                </text:list-item>
              </text:list>
              <text:p text:style-name="al">
              <text:span text:style-name="nadrukcur">Overig</text:span>
            </text:p>
              <text:list text:style-name="id1-3-2-2-2-4-8">
                <text:list-item text:style-override="id1-3-2-2-2-4-8-1">
                  <text:number>e.</text:number>
                  <text:p text:style-name="al">de aanvrager met behulp van gerichte behandeling diens medische of sociale woonprobleem kan oplossen;</text:p>
                </text:list-item>
                <text:list-item text:style-override="id1-3-2-2-2-4-8-2">
                  <text:number>f.</text:number>
                  <text:p text:style-name="al">de aanvrager publieke voorzieningen op het gebied van zorg, hulp en ondersteuning kan inroepen, zoals het realiseren van een traplift of andere woningaanpassingen die de gemeente in het kader van de Wmo mogelijk maakt, hulp bij het huishouden of vervoersvoorzieningen, wijkverpleging, thuiszorg, maatschappelijk werk, schuldhulpverlening, geestelijke gezondheidszorg of jeugdhulp;</text:p>
                </text:list-item>
                <text:list-item text:style-override="id1-3-2-2-2-4-8-3">
                  <text:number>g.</text:number>
                  <text:p text:style-name="al">de aanvrager zelf over voldoende financiële middelen beschikt om het huisvestingsprobleem op te lossen; </text:p>
                </text:list-item>
                <text:list-item text:style-override="id1-3-2-2-2-4-8-4">
                  <text:number>h.</text:number>
                  <text:p text:style-name="al">de aanvrager met diens inschrijving naar verwachting binnen redelijke termijn (aansluitend op specifieke bepalingen betreffende de urgentiecategorie) zelf in staat is om een woonruimte in de regio toegewezen te krijgen. </text:p>
                </text:list-item>
              </text:list>
            </text:section>
            <text:section text:name="artikel_id1-3-2-2-2-5" text:style-name="artikel">
              <text:p text:style-name="artikel_kop_titel"><text:span text:style-name="artikel_kop_label">Artikel</text:span> <text:span text:style-name="artikel_kop_nr">2.4</text:span> Nadere uitwerking afwijzingsgrond artikel 2.3.10 lid 1, onder d HVV</text:p>
              <text:list text:style-name="id1-3-2-2-2-5-2">
                <text:list-item text:style-override="id1-3-2-2-2-5-2">
                  <text:number>1.</text:number>
                  <text:p text:style-name="al">Er is in ieder geval sprake van een huisvestingsprobleem dat als gevolg van een <text:span text:style-name="nadrukcur">verwijtbaar doen</text:span> is ontstaan, indien de aanvrager of een lid van zijn huishouden:</text:p>
                  <text:list text:style-name="id1-3-2-2-2-5-2-3">
                    <text:list-item text:style-override="id1-3-2-2-2-5-2-3-1">
                      <text:number>a.</text:number>
                      <text:p text:style-name="al">diens huishouden heeft uitgebreid, zonder over een daartoe passende woonruimte te beschikken;</text:p>
                    </text:list-item>
                    <text:list-item text:style-override="id1-3-2-2-2-5-2-3-2">
                      <text:number>b.</text:number>
                      <text:p text:style-name="al">een passende woonruimte heeft aangeboden gekregen en dit woningaanbod geweigerd heeft in de periode dat aannemelijk werd dat er sprake was van een huisvestingsprobleem aangaande de huidige woonruimte, tot tenminste twee jaar voorafgaand aan het indienen van de aanvraag;</text:p>
                    </text:list-item>
                    <text:list-item text:style-override="id1-3-2-2-2-5-2-3-3">
                      <text:number>c.</text:number>
                      <text:p text:style-name="al">een passende zelfstandige woonruimte heeft achtergelaten;</text:p>
                    </text:list-item>
                    <text:list-item text:style-override="id1-3-2-2-2-5-2-3-4">
                      <text:number>d.</text:number>
                      <text:p text:style-name="al">een woonruimte accepteerde die, op grond van destijds bekende feiten en omstandigheden, niet past bij de woonbehoeften van diens huishouden;</text:p>
                    </text:list-item>
                    <text:list-item text:style-override="id1-3-2-2-2-5-2-3-5">
                      <text:number>e.</text:number>
                      <text:p text:style-name="al">een huurovereenkomst voor bepaalde tijd is aangegaan, waardoor de aanvrager de woonruimte dient te verlaten;</text:p>
                    </text:list-item>
                    <text:list-item text:style-override="id1-3-2-2-2-5-2-3-6">
                      <text:number>f.</text:number>
                      <text:p text:style-name="al">de zelfstandige woonruimte waarvan deze huurder is, heeft onderverhuurd of anderen in diens zelfstandige woonruimte laat inwonen;</text:p>
                    </text:list-item>
                    <text:list-item text:style-override="id1-3-2-2-2-5-2-3-7">
                      <text:number>g.</text:number>
                      <text:p text:style-name="al">de woning uitgezet is door huurschuld, overlast, fraude of criminele activiteiten veroorzaakt door de aanvrager of een lid van diens huishouden en daardoor niet langer beschikt over een zelfstandige woonruimte;</text:p>
                    </text:list-item>
                    <text:list-item text:style-override="id1-3-2-2-2-5-2-3-8">
                      <text:number>h.</text:number>
                      <text:p text:style-name="al">in de gemeente is komen wonen zonder te zorgen voor adequate woonruimte voor zichzelf of eventuele nareizende leden van zijn of haar huishouden.</text:p>
                    </text:list-item>
                  </text:list>
                </text:list-item>
                <text:list-item text:style-override="id1-3-2-2-2-5-3">
                  <text:number>2.</text:number>
                  <text:p text:style-name="al">Er is in ieder geval sprake van een huisvestingsprobleem dat gevolg van een <text:span text:style-name="nadrukcur">verwijtbaar nalaten</text:span> is ontstaan, indien de aanvrager of een lid van zijn huishouden:</text:p>
                  <text:list text:style-name="id1-3-2-2-2-5-3-3">
                    <text:list-item text:style-override="id1-3-2-2-2-5-3-3-1">
                      <text:number>a.</text:number>
                      <text:p text:style-name="al">niet alles heeft gedaan wat redelijkerwijs tot diens mogelijkheden behoort om het huisvestingsprobleem te voorkomen of op te lossen.</text:p>
                    </text:list-item>
                    <text:list-item text:style-override="id1-3-2-2-2-5-3-3-2">
                      <text:number>b.</text:number>
                      <text:p text:style-name="al">een passend woningaanbod van Woonopmaat in de drie maanden voorafgaand aan de aanvraag heeft afgewezen, tenzij sprake is van een urgentieaanvraag op medische redenen, mantelzorg of uitstroom uit een instelling of blijf-van-mijn-lijfhuis; en/of</text:p>
                    </text:list-item>
                    <text:list-item text:style-override="id1-3-2-2-2-5-3-3-3">
                      <text:number>c.</text:number>
                      <text:p text:style-name="al">niet optimaal heeft gereageerd op het beschikbare woningaanbod op Woonservice: </text:p>
                    </text:list-item>
                    <text:list-item text:style-override="id1-3-2-2-2-5-3-3-4">
                      <text:number>d.</text:number>
                      <text:p text:style-name="al">de woningzoekende heeft niet gedurende tenminste drie maanden direct voorafgaand aan de aanvraag aantoonbaar gereageerd op beschikbaar en passend aanbod, tenzij sprake is van een urgentieaanvraag om medische redenen, mantelzorg of uitstroom uit een instelling of blijf-van-mijn-lijfhuis; </text:p>
                    </text:list-item>
                    <text:list-item text:style-override="id1-3-2-2-2-5-3-3-5">
                      <text:number>e.</text:number>
                      <text:p text:style-name="al">de woningzoekende veelvuldig of uitsluitend op eengezinswoningen reageert;</text:p>
                    </text:list-item>
                    <text:list-item text:style-override="id1-3-2-2-2-5-3-3-6">
                      <text:number>f.</text:number>
                      <text:p text:style-name="al">de woningzoekende, zonder legitieme noodzaak, veelvuldig of uitsluitend reageert binnen een beperkter zoekgebied dan de hele regio (IJmond en Zuid-Kennemerland).</text:p>
                    </text:list-item>
                    <text:list-item text:style-override="id1-3-2-2-2-5-3-3-7">
                      <text:number>g.</text:number>
                      <text:p text:style-name="al">woningruil, doorstroming via een corporatie, huren in de vrije sector bij een hoger inkomen niet onderzocht heeft of het wel heeft onderzocht maar daarop onvoldoende actie ondernomen heef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Urgentiecategorieën</text:p>
            <text:section text:name="artikel_id1-3-2-2-3-2" text:style-name="artikel">
              <text:p text:style-name="artikel_kop_titel"><text:span text:style-name="artikel_kop_label">Artikel</text:span> <text:span text:style-name="artikel_kop_nr">3.1</text:span> Nadere uitwerking artikel 2.3.4 HVV Wettelijke groepen</text:p>
              <text:list text:style-name="id1-3-2-2-3-2-2">
                <text:list-item text:style-override="id1-3-2-2-3-2-2">
                  <text:number>1.</text:number>
                  <text:p text:style-name="al">Om in aanmerking te komen voor een urgentie als slachtoffer van huiselijk geweld (art. 2.3.4 lid 1 onder a Huisvestingsverordening) moet voldaan worden aan de volgende voorwaarden:</text:p>
                  <text:list text:style-name="id1-3-2-2-3-2-2-3">
                    <text:list-item text:style-override="id1-3-2-2-3-2-2-3-1">
                      <text:number>a.</text:number>
                      <text:p text:style-name="al">Een urgentie wordt verstrekt op voordracht van een instelling voor opvang van slachtoffers huiselijk geweld.</text:p>
                    </text:list-item>
                  </text:list>
                </text:list-item>
                <text:list-item text:style-override="id1-3-2-2-3-2-3">
                  <text:number>2.</text:number>
                  <text:p text:style-name="al">Om in aanmerking te komen voor een mantelzorgurgentie (art. 2.3.4. lid 1 onder b Huisvestingsverordening) moet de mantelzorg voldoen aan de volgende voorwaarden:</text:p>
                  <text:list text:style-name="id1-3-2-2-3-2-3-3">
                    <text:list-item text:style-override="id1-3-2-2-3-2-3-3-1">
                      <text:number>a.</text:number>
                      <text:p text:style-name="al">de mantelzorgontvanger of de mantelzorgverlener is woonachtig in de gemeente Heemskerk.</text:p>
                    </text:list-item>
                    <text:list-item text:style-override="id1-3-2-2-3-2-3-3-2">
                      <text:number>b.</text:number>
                      <text:p text:style-name="al">de zorg wordt voor meer dan 8 uur per week geleverd en duurt langer dan 3 maanden.</text:p>
                    </text:list-item>
                    <text:list-item text:style-override="id1-3-2-2-3-2-3-3-3">
                      <text:number>c.</text:number>
                      <text:p text:style-name="al">De zorg wordt ‘om niet’ verleend.</text:p>
                    </text:list-item>
                    <text:list-item text:style-override="id1-3-2-2-3-2-3-3-4">
                      <text:number>d.</text:number>
                      <text:p text:style-name="al">de mantelzorgrelatie kan worden aangetoond met een verklaring van bijvoorbeeld een huisarts, wijkverpleegkundige of een andere sociaal-medische adviseur.</text:p>
                    </text:list-item>
                    <text:list-item text:style-override="id1-3-2-2-3-2-3-3-5">
                      <text:number>e.</text:number>
                      <text:p text:style-name="al">de voorliggende publieke voorzieningen volstaan niet om de noodzaak tot verhuizen door mantelzorgontvanger of mantelzorger te laten vervallen.</text:p>
                    </text:list-item>
                    <text:list-item text:style-override="id1-3-2-2-3-2-3-3-6">
                      <text:number>f.</text:number>
                      <text:p text:style-name="al">de afstand tussen de woning van de mantelzorger en mantelzorgontvanger bedraagt meer dan 10 kilometer.</text:p>
                    </text:list-item>
                    <text:list-item text:style-override="id1-3-2-2-3-2-3-3-7">
                      <text:number>g.</text:number>
                      <text:p text:style-name="al">de mantelzorgontvanger of -verlener zegt de huur van de oude woning op bij acceptatie van de nieuwe woning. </text:p>
                    </text:list-item>
                  </text:list>
                </text:list-item>
              </text:list>
            </text:section>
            <text:section text:name="artikel_id1-3-2-2-3-3" text:style-name="artikel">
              <text:p text:style-name="artikel_kop_titel"><text:span text:style-name="artikel_kop_label">Artikel</text:span> <text:span text:style-name="artikel_kop_nr">3.2</text:span> Nadere uitwerking artikel 2.3.5 HVV – Medische redenen</text:p>
              <text:list text:style-name="id1-3-2-2-3-3-2">
                <text:list-item text:style-override="id1-3-2-2-3-3-2">
                  <text:number>1.</text:number>
                  <text:p text:style-name="al">Om in aanmerking te komen voor een urgentie op grond van medische redenen (art. 2.3.5 Huisvestingsverordening) moet voldaan worden aan de volgende voorwaarden:</text:p>
                  <text:list text:style-name="id1-3-2-2-3-3-2-3">
                    <text:list-item text:style-override="id1-3-2-2-3-3-2-3-1">
                      <text:number>a.</text:number>
                      <text:p text:style-name="al">Woningzoekende heeft te maken met woonomstandigheden die niet langer dan drie maanden kunnen voortduren: </text:p>
                      <text:list text:style-name="id1-3-2-2-3-3-2-3-1-3">
                        <text:list-item text:style-override="id1-3-2-2-3-3-2-3-1-3-1">
                          <text:number>1.</text:number>
                          <text:p text:style-name="al">de bruikbaarheid of toegankelijkheid van de woning wordt door ziekte of door lichamelijke of psychische beperkingen ernstig belemmerd;</text:p>
                        </text:list-item>
                        <text:list-item text:style-override="id1-3-2-2-3-3-2-3-1-3-2">
                          <text:number>2.</text:number>
                          <text:p text:style-name="al">de huidige woonsituatie veroorzaakt ernstige schade aan de gezondheid;</text:p>
                        </text:list-item>
                        <text:list-item text:style-override="id1-3-2-2-3-3-2-3-1-3-3">
                          <text:number>3.</text:number>
                          <text:p text:style-name="al">bovengenoemd probleem (of problemen) is (zijn) levensontwrichtend voor de aanvrager, dat wil zeggen dat de aanvrager vanwege ernstige woonproblemen niet meer in staat is zelfstandig te functioneren;</text:p>
                        </text:list-item>
                      </text:list>
                    </text:list-item>
                    <text:list-item text:style-override="id1-3-2-2-3-3-2-3-2">
                      <text:number>b.</text:number>
                      <text:p text:style-name="al">De aanvrager zal in staat zijn om duurzaam zelfstandig te wonen. </text:p>
                    </text:list-item>
                    <text:list-item text:style-override="id1-3-2-2-3-3-2-3-3">
                      <text:number>c.</text:number>
                      <text:p text:style-name="al">Het probleem wordt opgelost door andere woonruimte.</text:p>
                    </text:list-item>
                    <text:list-item text:style-override="id1-3-2-2-3-3-2-3-4">
                      <text:number>d.</text:number>
                      <text:p text:style-name="al">De situatie is niet als zodanig dat de aanvrager meer gebaat is bij de inzet van een voorliggende voorziening (zoals medische of psychische zorg, of begeleiding). Hiervan is in ieder geval sprake als de aanvrager beschikt over een beschikking voor een maatwerkvoorziening voor opvang of beschermd wonen.</text:p>
                    </text:list-item>
                    <text:list-item text:style-override="id1-3-2-2-3-3-2-3-5">
                      <text:number>e.</text:number>
                      <text:p text:style-name="al">Indien er sprake is van psychische problemen dient de aanvrager (of het betreffende gezinslid) aantoonbaar langer dan zes maanden onder behandeling te zijn van een GGZ-instelling of vrijgevestigde psychiater.</text:p>
                    </text:list-item>
                  </text:list>
                </text:list-item>
              </text:list>
            </text:section>
            <text:section text:name="artikel_id1-3-2-2-3-4" text:style-name="artikel">
              <text:p text:style-name="artikel_kop_titel"><text:span text:style-name="artikel_kop_label">Artikel</text:span> <text:span text:style-name="artikel_kop_nr">3.3</text:span> Nadere uitwerking artikel 2.3.5 HVV – Sociale gronden</text:p>
              <text:list text:style-name="id1-3-2-2-3-4-2">
                <text:list-item text:style-override="id1-3-2-2-3-4-2">
                  <text:number>1.</text:number>
                  <text:p text:style-name="al">Een urgentieverklaring op sociale gronden kan uitsluitend worden verkregen indien: </text:p>
                  <text:list text:style-name="id1-3-2-2-3-4-2-3">
                    <text:list-item text:style-override="id1-3-2-2-3-4-2-3-1">
                      <text:number>a.</text:number>
                      <text:p text:style-name="al">de woningzoekende minimaal twee jaar woonachtig is in Heemskerk en; </text:p>
                    </text:list-item>
                    <text:list-item text:style-override="id1-3-2-2-3-4-2-3-2">
                      <text:number>b.</text:number>
                      <text:p text:style-name="al">de aanvrager de zorg heeft voor minderjarige kinderen en geconfronteerd wordt met dakloosheid door relatiebreuk, echtscheiding en/of inkomensval en/of;</text:p>
                    </text:list-item>
                    <text:list-item text:style-override="id1-3-2-2-3-4-2-3-3">
                      <text:number>c.</text:number>
                      <text:p text:style-name="al">de aanvrager geconfronteerd wordt met geweld of ernstige bedreiging. </text:p>
                    </text:list-item>
                    <text:list-item text:style-override="id1-3-2-2-3-4-2-3-4">
                      <text:number>d.</text:number>
                      <text:p text:style-name="al">bovengenoemd probleem (of problemen) levensontwrichtend is (zijn) voor de aanvrager, dat wil zeggen dat de aanvrager vanwege ernstige woonproblemen niet meer in staat is zelfstandig te functioneren; </text:p>
                    </text:list-item>
                    <text:list-item text:style-override="id1-3-2-2-3-4-2-3-5">
                      <text:number>e.</text:number>
                      <text:p text:style-name="al">een zelfstandige woning een substantieel deel van de oplossing voor het probleem van de aanvrager vormt; en, </text:p>
                    </text:list-item>
                    <text:list-item text:style-override="id1-3-2-2-3-4-2-3-6">
                      <text:number>f.</text:number>
                      <text:p text:style-name="al">de aanvrager zelfredzaam is wat inhoudt dat de aanvrager in staat zal zijn om duurzaam zelfstandig te wonen. </text:p>
                    </text:list-item>
                  </text:list>
                </text:list-item>
                <text:list-item text:style-override="id1-3-2-2-3-4-3">
                  <text:number>2.</text:number>
                  <text:p text:style-name="al">Indien de aanvrager meer gebaat is bij inzet van een voorliggende voorziening wordt de aanvraag afgewezen.</text:p>
                </text:list-item>
              </text:list>
            </text:section>
            <text:section text:name="artikel_id1-3-2-2-3-5" text:style-name="artikel">
              <text:p text:style-name="artikel_kop_titel"><text:span text:style-name="artikel_kop_label"/> <text:span text:style-name="artikel_kop_nr">3.3.1b</text:span> Uitwerking dakloosheid door relatiebreuk, echtscheiding en/of inkomensval met zorg voor minderjarige kinderen</text:p>
              <text:list text:style-name="id1-3-2-2-3-5-2">
                <text:list-item text:style-override="id1-3-2-2-3-5-2">
                  <text:number>1.</text:number>
                  <text:p text:style-name="al">Indien scheiding of verbroken partnerschap de achterliggende oorzaak is achter de aanvraag van urgentie, gelden de volgende aanvullende voorwaarden: </text:p>
                  <text:list text:style-name="id1-3-2-2-3-5-2-3">
                    <text:list-item text:style-override="id1-3-2-2-3-5-2-3-1">
                      <text:number>a.</text:number>
                      <text:p text:style-name="al">indien na relatiebreuk één van de ouders over passende woonruimte beschikt – ongeacht gemaakte afspraken over de verdeling van de kinderen -, worden de kinderen niet als dakloos beschouwd, tenzij de ouder die over woonruimte beschikt via een gerechtelijke uitspraak het ouderlijk gezag is ontnomen of de kinderen niet heeft erkend;</text:p>
                    </text:list-item>
                    <text:list-item text:style-override="id1-3-2-2-3-5-2-3-2">
                      <text:number>b.</text:number>
                      <text:p text:style-name="al">de aanvraag moet binnen één jaar na datering van de echtscheidingsbeschikking worden ingediend; </text:p>
                    </text:list-item>
                    <text:list-item text:style-override="id1-3-2-2-3-5-2-3-3">
                      <text:number>c.</text:number>
                      <text:p text:style-name="al">de echtscheidingsbeschikking moet aantonen dat er géén woning beschikbaar is voor de minderjarige kinderen; </text:p>
                    </text:list-item>
                    <text:list-item text:style-override="id1-3-2-2-3-5-2-3-4">
                      <text:number>d.</text:number>
                      <text:p text:style-name="al">aangetoond moet worden dat het partnerschap en de duurzaam gemeenschappelijk gevoerde huishouding is geëindigd; </text:p>
                    </text:list-item>
                    <text:list-item text:style-override="id1-3-2-2-3-5-2-3-5">
                      <text:number>e.</text:number>
                      <text:p text:style-name="al">bij verbroken partnerschap en samenwoning dient de aanvrager aan te tonen minimaal 2 jaar te hebben samengewoond; </text:p>
                    </text:list-item>
                    <text:list-item text:style-override="id1-3-2-2-3-5-2-3-6">
                      <text:number>f.</text:number>
                      <text:p text:style-name="al">de verbroken relatie is aangetoond doordat de aanvrager tenminste drie maanden niet meer geregistreerd staat op het samenwoonadres; </text:p>
                    </text:list-item>
                    <text:list-item text:style-override="id1-3-2-2-3-5-2-3-7">
                      <text:number>g.</text:number>
                      <text:p text:style-name="al">bij samenwoning kan de urgentie worden aangevraagd tot één jaar na geregistreerd vertrek uit de gezamenlijke woning; </text:p>
                    </text:list-item>
                    <text:list-item text:style-override="id1-3-2-2-3-5-2-3-8">
                      <text:number>h.</text:number>
                      <text:p text:style-name="al">het (tijdelijke inwoon-) adres van de aanvrager en diens kinderen moet overeenkomen met de gegevens in de basisregistratie personen (BRP); </text:p>
                    </text:list-item>
                    <text:list-item text:style-override="id1-3-2-2-3-5-2-3-9">
                      <text:number>i.</text:number>
                      <text:p text:style-name="al">de aanvrager heeft gebruik gemaakt van de mogelijkheid om zich als medehuurder te laten erkennen en heeft geprobeerd om op basis van het huurrecht de voormalige gezamenlijke woning op te eisen.</text:p>
                    </text:list-item>
                    <text:list-item text:style-override="id1-3-2-2-3-5-2-3-10">
                      <text:number>j.</text:number>
                      <text:p text:style-name="al">bij echtscheiding moet een bij de basisregistratie personen (BRP) geregistreerde echtscheidingsbeschikking worden ingediend en in het geval van minderjarige kinderen dient hieruit te blijken dat de zorg en het verblijf van de kinderen is toegewezen aan de aanvrager; </text:p>
                    </text:list-item>
                    <text:list-item text:style-override="id1-3-2-2-3-5-2-3-11">
                      <text:number>k.</text:number>
                      <text:p text:style-name="al">bij een verbroken relatie zonder echtscheiding moet een door de notaris vastgesteld ouderschapsplan ingediend worden, waaruit blijkt dat de zorg en verblijf van de kinderen is toegewezen aan de aanvrager.</text:p>
                    </text:list-item>
                  </text:list>
                </text:list-item>
                <text:list-item text:style-override="id1-3-2-2-3-5-3">
                  <text:number>2.</text:number>
                  <text:p text:style-name="al">Indien een inkomensval de achterliggende oorzaak is achter de aanvraag van urgentie, gelden de volgende aanvullende voorwaarden: </text:p>
                  <text:list text:style-name="id1-3-2-2-3-5-3-3">
                    <text:list-item text:style-override="id1-3-2-2-3-5-3-3-1">
                      <text:number>a.</text:number>
                      <text:p text:style-name="al">te hoge huurlasten moeten aangetoond worden met een beschikking voor bijzondere bijstand voor woonlasten van de gemeente Heemskerk; </text:p>
                    </text:list-item>
                    <text:list-item text:style-override="id1-3-2-2-3-5-3-3-2">
                      <text:number>b.</text:number>
                      <text:p text:style-name="al">de toegekende woonkostentoeslag is structureel en noodzaakt tot verhuizing.</text:p>
                    </text:list-item>
                    <text:list-item text:style-override="id1-3-2-2-3-5-3-3-3">
                      <text:number>c.</text:number>
                      <text:p text:style-name="al">in geval van te hoge hypotheeklasten dient de aanvrager het eigen huis te verkopen en de hypotheek te beëindigen zodat getoetst kan worden of er geen alternatieve (financiële) oplossing is voor het huisvestingsprobleem.</text:p>
                    </text:list-item>
                  </text:list>
                </text:list-item>
              </text:list>
            </text:section>
            <text:section text:name="artikel_id1-3-2-2-3-6" text:style-name="artikel">
              <text:p text:style-name="artikel_kop_titel"><text:span text:style-name="artikel_kop_label"/> <text:span text:style-name="artikel_kop_nr">3.3.1c</text:span> Uitwerking geweld of ernstige bedreiging</text:p>
              <text:list text:style-name="id1-3-2-2-3-6-2">
                <text:list-item text:style-override="id1-3-2-2-3-6-2">
                  <text:number>1.</text:number>
                  <text:p text:style-name="al">Om in aanmerking te komen voor een urgentie op grond van sociale redenen (art. 2.3.5 Huisvestingsverordening) moet voldaan worden aan de volgende aanvullende voorwaarden:</text:p>
                  <text:list text:style-name="id1-3-2-2-3-6-2-3">
                    <text:list-item text:style-override="id1-3-2-2-3-6-2-3-1">
                      <text:number>a.</text:number>
                      <text:p text:style-name="al">Woningzoekende heeft te maken met woonomstandigheden die niet langer dan drie maanden kunnen voortduren:</text:p>
                      <text:list text:style-name="id1-3-2-2-3-6-2-3-1-3">
                        <text:list-item text:style-override="id1-3-2-2-3-6-2-3-1-3-1">
                          <text:number>1.</text:number>
                          <text:p text:style-name="al">omstandigheden waarbij het gaat om zeer ernstige problemen met betrekking tot de huidige woning, bijvoorbeeld levensbedreigend door geweld en/of intimidatie; </text:p>
                        </text:list-item>
                        <text:list-item text:style-override="id1-3-2-2-3-6-2-3-1-3-2">
                          <text:number>2.</text:number>
                          <text:p text:style-name="al">de levensbedreigende situatie moet blijken uit een proces-verbaal van de politie, zo mogelijk aangevuld door gegevens van justitie;</text:p>
                        </text:list-item>
                        <text:list-item text:style-override="id1-3-2-2-3-6-2-3-1-3-3">
                          <text:number>3.</text:number>
                          <text:p text:style-name="al">in geval van bedreiging en/of geweld door de ex-partner of huisgenoot moet de aanvrager een beroep gedaan hebben op de hierbij passende voorliggende (veiligheids)voorzieningen;</text:p>
                        </text:list-item>
                        <text:list-item text:style-override="id1-3-2-2-3-6-2-3-1-3-4">
                          <text:number>4.</text:number>
                          <text:p text:style-name="al">in geval van geweld of bedreiging door een ander dan een ex-partner of huisgenoot, dient de aanvrager een verklaring van de politie te overhandigen waaruit blijkt dat de aanvrager uit veiligheidsredenen niet langer in de eigen woning kan verblijven, ook niet na een opgelegd of eventueel op te leggen straatverbod of contactverbod;</text:p>
                        </text:list-item>
                        <text:list-item text:style-override="id1-3-2-2-3-6-2-3-1-3-5">
                          <text:number>5.</text:number>
                          <text:p text:style-name="al">bovengenoemd probleem (of problemen) is (zijn) levensontwrichtend voor de aanvrager, dat wil zeggen dat de aanvrager vanwege ernstige woonproblemen niet meer in staat is zelfstandig te functioneren;</text:p>
                        </text:list-item>
                        <text:list-item text:style-override="id1-3-2-2-3-6-2-3-1-3-6">
                          <text:number>6.</text:number>
                          <text:p text:style-name="al">de aanvrager zal in staat zijn om duurzaam zelfstandig te wonen.</text:p>
                        </text:list-item>
                      </text:list>
                    </text:list-item>
                  </text:list>
                </text:list-item>
              </text:list>
            </text:section>
            <text:section text:name="artikel_id1-3-2-2-3-7" text:style-name="artikel">
              <text:p text:style-name="artikel_kop_titel"><text:span text:style-name="artikel_kop_label">Artikel</text:span> <text:span text:style-name="artikel_kop_nr">3.4</text:span> Nadere uitwerking artikel 2.3.6 HVV - Stadsvernieuwingsurgentie</text:p>
              <text:list text:style-name="id1-3-2-2-3-7-2">
                <text:list-item text:style-override="id1-3-2-2-3-7-2">
                  <text:number>1.</text:number>
                  <text:p text:style-name="al">Om in aanmerking te komen voor een stadsvernieuwingsurgentie (art. 2.3.6 Huisvestingsverordening) moet voldaan worden aan de volgende voorwaarden:</text:p>
                  <text:list text:style-name="id1-3-2-2-3-7-2-3">
                    <text:list-item text:style-override="id1-3-2-2-3-7-2-3-1">
                      <text:number>a.</text:number>
                      <text:p text:style-name="al">Woningzoekenden die woonruimte in corporatiebezit huren met een huurovereenkomst voor onbepaalde tijd, die de betreffende woonruimte als hoofdverblijf hebben en rechtmatig bewonen, komen in aanmerking voor de stadsvernieuwingsurgentie na afgifte van het peildatumbesluit. </text:p>
                    </text:list-item>
                    <text:list-item text:style-override="id1-3-2-2-3-7-2-3-2">
                      <text:number>b.</text:number>
                      <text:p text:style-name="al">In afwijking van het eerste lid komen de volgende huurders niet in aanmerking voor stadsvernieuwingsurgentie: </text:p>
                      <text:list text:style-name="id1-3-2-2-3-7-2-3-2-3">
                        <text:list-item text:style-override="id1-3-2-2-3-7-2-3-2-3-1">
                          <text:number>1.</text:number>
                          <text:p text:style-name="al">huurders die een woonruimte betrekken waar al een peildatumbesluit (de startdatum voor uitplaatsing) voor is afgegeven die in het verleden ligt;</text:p>
                        </text:list-item>
                        <text:list-item text:style-override="id1-3-2-2-3-7-2-3-2-3-2">
                          <text:number>2.</text:number>
                          <text:p text:style-name="al">huurders met een tijdelijk huurcontract op basis van de Leegstandwet; </text:p>
                        </text:list-item>
                        <text:list-item text:style-override="id1-3-2-2-3-7-2-3-2-3-3">
                          <text:number>3.</text:number>
                          <text:p text:style-name="al">huurders met een gebruiksovereenkomst; </text:p>
                        </text:list-item>
                        <text:list-item text:style-override="id1-3-2-2-3-7-2-3-2-3-4">
                          <text:number>4.</text:number>
                          <text:p text:style-name="al">inwonenden op moment peildatum (zij kunnen blijven inwonen in de nieuwe woonruimte van het huishouden dat in aanmerking komt voor stadsvernieuwingsurgentie als er aantoonbaar sprake is van een duurzaam huishouden). </text:p>
                        </text:list-item>
                      </text:list>
                    </text:list-item>
                  </text:list>
                </text:list-item>
              </text:list>
            </text:section>
            <text:section text:name="artikel_id1-3-2-2-3-8" text:style-name="artikel">
              <text:p text:style-name="artikel_kop_titel"><text:span text:style-name="artikel_kop_label">Artikel</text:span> <text:span text:style-name="artikel_kop_nr">3.5</text:span> Nadere uitwerking artikel 2.3.7 HVV - Uitstroomregeling</text:p>
              <text:list text:style-name="id1-3-2-2-3-8-2">
                <text:list-item text:style-override="id1-3-2-2-3-8-2">
                  <text:number>1.</text:number>
                  <text:p text:style-name="al">Om in aanmerking te komen voor een urgentie op grond van de uitstroomregeling (art. 2.3.7 Huisvestingsverordening) moet voldaan worden aan de voorwaarden als uitgewerkt door de partners van het convenant Uitstroomregeling Pact Oktober 2021 Regio IJmond &amp; Zuid-Kennemerland of diens opvolger; </text:p>
                </text:list-item>
                <text:list-item text:style-override="id1-3-2-2-3-8-3">
                  <text:number>2.</text:number>
                  <text:p text:style-name="al">De urgent woningzoekende behoort tot de doelgroep indien:</text:p>
                  <text:list text:style-name="id1-3-2-2-3-8-3-3">
                    <text:list-item text:style-override="id1-3-2-2-3-8-3-3-1">
                      <text:number>a.</text:number>
                      <text:p text:style-name="al">deze op grond van complexe problematiek minimaal 2 jaar woonbegeleiding nodig heeft bij het zelfstandig (gaan) wonen én; </text:p>
                    </text:list-item>
                    <text:list-item text:style-override="id1-3-2-2-3-8-3-3-2">
                      <text:number>b.</text:number>
                      <text:p text:style-name="al">tenminste twee van de afgelopen drie jaren (of voorafgaand aan zijn verblijf in één of meerdere instelling(en)) inwoner is geweest van één van de gemeenten in Zuid-Kennemerland of IJmond én; </text:p>
                    </text:list-item>
                    <text:list-item text:style-override="id1-3-2-2-3-8-3-3-3">
                      <text:number>c.</text:number>
                      <text:p text:style-name="al">behoort tot één van de cliëntgroepen zoals is vastgesteld door de partners van het convenant Uitstroomregeling Pact, te weten:</text:p>
                      <text:list text:style-name="id1-3-2-2-3-8-3-3-3-3">
                        <text:list-item text:style-override="id1-3-2-2-3-8-3-3-3-3-1">
                          <text:number>1.</text:number>
                          <text:p text:style-name="al">Inwoners die bij zorgorganisaties (intramuraal of beschut) verblijven (onder meer vanwege verslaving, psychiatrische problemen of verstandelijke beperkingen) en in aanmerking komen voor uitstroom; </text:p>
                        </text:list-item>
                        <text:list-item text:style-override="id1-3-2-2-3-8-3-3-3-3-2">
                          <text:number>2.</text:number>
                          <text:p text:style-name="al">Inwoners met GGZ-of LVB-problematiek die al ambulante hulp ontvangen van een van de deelnemers aan het Pact voor Uitstroom, die te maken hebben met een verstoorde zelfstandige woonsituatie en voor wie - door een goede veilige thuissituatie te bieden voor het opbouwen van een zelfstandig bestaan - instroom in een zorginstelling voorkomen wordt; </text:p>
                        </text:list-item>
                      </text:list>
                    </text:list-item>
                    <text:list-item text:style-override="id1-3-2-2-3-8-3-3-4">
                      <text:number>d.</text:number>
                      <text:p text:style-name="al">voldoet aan de indicatoren om zelfstandig te (gaan) wonen:</text:p>
                      <text:list text:style-name="id1-3-2-2-3-8-3-3-4-3">
                        <text:list-item text:style-override="id1-3-2-2-3-8-3-3-4-3-1">
                          <text:number>1.</text:number>
                          <text:p text:style-name="al">De inwoner is in staat huur te betalen</text:p>
                        </text:list-item>
                        <text:list-item text:style-override="id1-3-2-2-3-8-3-3-4-3-2">
                          <text:number>2.</text:number>
                          <text:p text:style-name="al">De inwoner is in staat zijn financiën te (laten) beheren, al dan niet met begeleiding waarmee deze financieel zelfredzaam is; </text:p>
                        </text:list-item>
                        <text:list-item text:style-override="id1-3-2-2-3-8-3-3-4-3-3">
                          <text:number>3.</text:number>
                          <text:p text:style-name="al">De inwoner veroorzaakt geen overlast of onveilige situaties </text:p>
                        </text:list-item>
                        <text:list-item text:style-override="id1-3-2-2-3-8-3-3-4-3-4">
                          <text:number>4.</text:number>
                          <text:p text:style-name="al">De inwoner is in staat zijn woning op orde te houden </text:p>
                        </text:list-item>
                        <text:list-item text:style-override="id1-3-2-2-3-8-3-3-4-3-5">
                          <text:number>5.</text:number>
                          <text:p text:style-name="al">De inwoner accepteert de verplichte begeleiding </text:p>
                        </text:list-item>
                        <text:list-item text:style-override="id1-3-2-2-3-8-3-3-4-3-6">
                          <text:number>6.</text:number>
                          <text:p text:style-name="al">De inwoner is in staat hulp te vragen. </text:p>
                        </text:list-item>
                      </text:list>
                    </text:list-item>
                  </text:list>
                </text:list-item>
              </text:list>
            </text:section>
            <text:section text:name="artikel_id1-3-2-2-3-9" text:style-name="artikel">
              <text:p text:style-name="artikel_kop_titel"><text:span text:style-name="artikel_kop_label">Artikel</text:span> <text:span text:style-name="artikel_kop_nr">3.6</text:span> Nadere uitwerking artikel 2.3.8 HVV - Overig</text:p>
              <text:list text:style-name="id1-3-2-2-3-9-2">
                <text:list-item text:style-override="id1-3-2-2-3-9-2">
                  <text:number>1.</text:number>
                  <text:p text:style-name="al">Om in aanmerking te komen voor een urgentie op grond van het definitief moeten verlaten van diens woonruimte door natuurgeweld of een niet door eigen opzet ontstane calamiteit (art. 2.3.8, eerste lid onder a, Huisvestingsverordening) moet voldaan worden aan de volgende voorwaarden:</text:p>
                  <text:list text:style-name="id1-3-2-2-3-9-2-3">
                    <text:list-item text:style-override="id1-3-2-2-3-9-2-3-1">
                      <text:number>a.</text:number>
                      <text:p text:style-name="al">Woningzoekende is woonachtig in de gemeente Heemskerk; en,</text:p>
                    </text:list-item>
                    <text:list-item text:style-override="id1-3-2-2-3-9-2-3-2">
                      <text:number>b.</text:number>
                      <text:p text:style-name="al">Woningzoekende kan de woning niet gebruiken door een onvoorziene gebeurtenis waarbij de woning verloren is gegaan of zodanig is beschadigd dat die redelijkerwijs niet meer te gebruiken is.</text:p>
                    </text:list-item>
                  </text:list>
                </text:list-item>
                <text:list-item text:style-override="id1-3-2-2-3-9-3">
                  <text:number>2.</text:number>
                  <text:p text:style-name="al">Om in aanmerking te komen voor een urgentie voor vergunninghouders moet voldaan worden aan de volgende voorwaarden:</text:p>
                  <text:list text:style-name="id1-3-2-2-3-9-3-3">
                    <text:list-item text:style-override="id1-3-2-2-3-9-3-3-1">
                      <text:number>a.</text:number>
                      <text:p text:style-name="al">Woningzoekende wordt voorgedragen door het Centraal Orgaan Opvang Asielzoekers (COA); en,</text:p>
                    </text:list-item>
                    <text:list-item text:style-override="id1-3-2-2-3-9-3-3-2">
                      <text:number>b.</text:number>
                      <text:p text:style-name="al">Woningzoekende heeft niet eerder een aangeboden woonruimte geweiger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ervolg</text:p>
            <text:section text:name="artikel_id1-3-2-2-4-2" text:style-name="artikel">
              <text:p text:style-name="artikel_kop_titel"><text:span text:style-name="artikel_kop_label">Artikel</text:span> <text:span text:style-name="artikel_kop_nr">4.1</text:span> Zoekprofiel </text:p>
              <text:p text:style-name="al">Wanneer urgentie wordt verkregen, wordt een zoekprofiel opgesteld die is gebaseerd op een vergelijkbare situatie als de huidige woonsituatie met dien verstande dat het leidt tot de meest sobere oplossing voor de urgente woonsituatie, waarbij in beginsel geen recht op een eengezinswoning wordt verkregen.</text:p>
            </text:section>
            <text:section text:name="artikel_id1-3-2-2-4-3" text:style-name="artikel">
              <text:p text:style-name="artikel_kop_titel"><text:span text:style-name="artikel_kop_label">Artikel</text:span> <text:span text:style-name="artikel_kop_nr">4.2</text:span> Het vinden van een woning </text:p>
              <text:p text:style-name="al">In beginsel zoeken woningzoekenden met een urgentieverklaring zelf via Woonservice naar een woning die past binnen het zoekprofiel, met uitzondering van in ieder geval statushouders, uitstromers uit instellingen en, indien het sociaal statuut daar aanleiding voor geeft, stadsvernieuwingsurgenten (finaal aanbod). </text:p>
            </text:section>
            <text:section text:name="artikel_id1-3-2-2-4-4" text:style-name="artikel">
              <text:p text:style-name="artikel_kop_titel"><text:span text:style-name="artikel_kop_label">Artikel</text:span> <text:span text:style-name="artikel_kop_nr">4.3</text:span> Geldigheid</text:p>
              <text:p text:style-name="al">Bezitters van een urgentieverklaring, als bedoeld in artikel 4.2. kunnen zelf via Woonservice zoeken en gedurende 26 weken, vanaf de datum van afgifte, met voorrang boven andere woningzoekenden in aanmerking komen voor een passende woning binnen het toegewezen zoekprofiel. </text:p>
              <text:p text:style-name="al">Deze termijn kan eenmalig met 26 weken worden verlengd, indien geen passende woonruimte is vrijgekomen. </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5.1</text:span> Intrekken oude beleidsregels</text:p>
              <text:list text:style-name="id1-3-2-2-5-2-2">
                <text:list-item text:style-override="id1-3-2-2-5-2-2">
                  <text:number>1.</text:number>
                  <text:p text:style-name="al">De beleidsregel Woonurgentie IJmond, gemeente Heemskerk 2022 wordt ingetrokken.</text:p>
                </text:list-item>
              </text:list>
            </text:section>
            <text:section text:name="artikel_id1-3-2-2-5-3" text:style-name="artikel">
              <text:p text:style-name="artikel_kop_titel"><text:span text:style-name="artikel_kop_label">Artikel</text:span> <text:span text:style-name="artikel_kop_nr">5.2</text:span> Inwerkingtreding en citeertitel</text:p>
              <text:list text:style-name="id1-3-2-2-5-3-2">
                <text:list-item text:style-override="id1-3-2-2-5-3-2">
                  <text:number>1.</text:number>
                  <text:p text:style-name="al">Deze beleidsregel treedt in werking op de dag na publicatie.</text:p>
                </text:list-item>
                <text:list-item text:style-override="id1-3-2-2-5-3-3">
                  <text:number>2.</text:number>
                  <text:p text:style-name="al">Deze regeling wordt aangehaald als: Beleidsregel woonurgentie IJmond, gemeente Heemskerk 2023.</text:p>
                </text:list-item>
              </text:list>
            </text:section>
            <text:p text:style-name="hoofdstuk_bottom"/>
          </text:section>
        </text:section>
        <text:section text:name="regeling-sluiting_id1-3-2-3" text:style-name="regeling-sluiting">
          <text:section text:name="ondertekening_id1-3-2-3-1">
            <text:p><text:span text:style-name="functie"> Aldus vastgesteld in de vergadering van 19 december 2023. </text:span></text:p>
          </text:section>
          <text:section text:name="ondertekening_id1-3-2-3-2">
            <text:p><text:span text:style-name="functie"/></text:p>
            <text:p><text:span text:style-name="functie">burgemeester en wethouders van Heemskerk,</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064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eemskerk</meta:user-defined>
    <meta:user-defined meta:name="OVERHEID.Informatietype/DC.type">officiële publicatie</meta:user-defined>
    <meta:user-defined meta:name="OVERHEIDop.Rubriek/DC.type">beleidsregel</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DC.source">Huisvestingswet 2014]|[1.0:c:BWBR0035303&amp;g=2024-01-01</meta:user-defined>
    <meta:user-defined meta:name="DC.source">artikel 4:81, eerste lid, van de Algemene wet bestuursrecht]|[1.0:c:BWBR0005537&amp;artikel=4%3A81&amp;lid=1&amp;g=2024-01-01</meta:user-defined>
    <meta:user-defined meta:name="DC.source">Huisvestingsverordening Zuid-Kennemerland/ IJmond, gemeente Heemskerk 2022]|[https://lokaleregelgeving.overheid.nl/CVDR672597/1</meta:user-defined>
    <meta:user-defined meta:name="OVERHEIDop.referentienummer">D/2023/604721</meta:user-defined>
    <meta:user-defined meta:name="DCTERMS.alternative">Beleidsregel woonurgentie IJmond, gemeente Heemskerk 2023</meta:user-defined>
    <dc:language>nl</dc:language>
    <meta:user-defined meta:name="OVERHEIDop.locatietype/OVERHEIDop.gebiedsmarkering">Gemeente</meta:user-defined>
    <meta:user-defined meta:name="DC.title">Beleidsregel woonurgentie IJmond, gemeente Heemskerk 2023</meta:user-defined>
    <meta:user-defined meta:name="DCTERMS.W3CDTF/DCTERMS.available">2024-01-18</meta:user-defined>
    <meta:user-defined meta:name="DCTERMS.W3CDTF/OVERHEIDop.jaargang">2024</meta:user-defined>
    <meta:user-defined meta:name="OVERHEIDop.publicationIssue">30647</meta:user-defined>
    <meta:user-defined meta:name="OVERHEIDop.betreftRegeling">CVDR713976_1</meta:user-defined>
    <meta:user-defined meta:name="xs:date/OVERHEIDop.startdatum">2024-01-19</meta:user-defined>
    <meta:user-defined meta:name="OVERHEIDop.GmbID/DC.identifier">gmb-2024-30647</meta:user-defined>
    <meta:user-defined meta:name="OVERHEIDop.versieInformatie"/>
  </office:meta>
</office:document-meta>
</file>