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evoegdheden van de gemeenteraad aan werkgeverscommissie gemeente Heumen 2024</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let op artikel 83, eerste lid, de artikelen 107 tot en met 107e, artikel 147, artikel 156 van de Gemeentewet en afdeling 10.1.2 van de Algemene wet bestuursrecht; </text:p>
            <text:p text:style-name="al"/>
            <text:p text:style-name="al">Gelet op de verordening werkgeverscommissie gemeente Heumen 2024;</text:p>
            <text:p text:style-name="al"/>
            <text:p text:style-name="al">Gelet op de wet normalisering rechtspositie ambtenaren (Wnra); </text:p>
            <text:p text:style-name="al"/>
            <text:p text:style-name="al">
            <text:span text:style-name="nadrukvet">Besluit:</text:span>
          </text:p>
            <text:p text:style-name="al"/>
            <text:p text:style-name="al">Het delegatiebesluit bevoegdheden van de gemeenteraad aan werkgeverscommissie gemeente Heumen 2024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van bevoegdheden</text:p>
            <text:p text:style-name="al">Aan de door de gemeenteraad ingestelde werkgeverscommissie de volgende bevoegdheden te delegeren:</text:p>
            <text:list text:style-name="id1-3-2-2-1-3">
              <text:list-item text:style-override="id1-3-2-2-1-3-1">
                <text:number/>
                <text:p text:style-name="al"/>
              </text:list-item>
              <text:list-item text:style-override="id1-3-2-2-1-3-2">
                <text:number>1.</text:number>
                <text:p text:style-name="al">te besluiten tot het aangaan, wijzigen en beëindigen van arbeidsovereenkomsten met de op de griffie werkzame ambtenaren (artikel 107e, tweede lid, Gemeentewet).</text:p>
              </text:list-item>
              <text:list-item text:style-override="id1-3-2-2-1-3-3">
                <text:number/>
                <text:p text:style-name="al"/>
              </text:list-item>
              <text:list-item text:style-override="id1-3-2-2-1-3-4">
                <text:number>2.</text:number>
                <text:p text:style-name="al">tot het geven van de uitvoering aan de geldende CAO gemeenten ten aanzien van de griffier en de griffie medewerkers, zoals volgt uit artikel 11.1 van de CAO gemeenten.</text:p>
              </text:list-item>
              <text:list-item text:style-override="id1-3-2-2-1-3-5">
                <text:number/>
                <text:p text:style-name="al"/>
              </text:list-item>
              <text:list-item text:style-override="id1-3-2-2-1-3-6">
                <text:number>3.</text:number>
                <text:p text:style-name="al">te besluiten dat voor de griffier en het griffiepersoneel ten aanzien van de lokale regelingen voor arbeidsvoorwaarden, die niet geregeld zijn in de landelijk geldende CAO gemeenten, de bepalingen worden gevolgd zoals die voor de gemeentelijke organisatie in het Personeelshandboek zijn vastgelegd en de toekomstige wijzigingen daarin. Indien toepassing daarvan een ongewenste of onredelijke situatie zou opleveren, kan de werkgeverscommissie hiervan besluiten af te wijken. </text:p>
              </text:list-item>
            </text:list>
            <text:p text:style-name="al"/>
          </text:section>
          <text:section text:name="artikel_id1-3-2-2-2" text:style-name="artikel">
            <text:p text:style-name="artikel_kop_titel"><text:span text:style-name="artikel_kop_label">Artikel</text:span> <text:span text:style-name="artikel_kop_nr">2</text:span> Uitvoering</text:p>
            <text:p text:style-name="al">De werkgeverscommissie kan de griffier mandaat verlenen voor de aan haar overgedragen bevoegdheden ten aanzien van het griffiepersoneel. </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
                <text:p text:style-name="al"/>
              </text:list-item>
              <text:list-item text:style-override="id1-3-2-2-3-2-2">
                <text:number>1.</text:number>
                <text:p text:style-name="al">Dit besluit treedt in werking met ingang van de dag na bekendmaking en onder gelijktijdige intrekking van het Delegatiebesluit werkgeverschap raad zoals vastgesteld op 16 mei 2013. </text:p>
              </text:list-item>
              <text:list-item text:style-override="id1-3-2-2-3-2-3">
                <text:number/>
                <text:p text:style-name="al"/>
              </text:list-item>
              <text:list-item text:style-override="id1-3-2-2-3-2-4">
                <text:number>2.</text:number>
                <text:p text:style-name="al">Dit besluit wordt aangehaald als “Delegatiebesluit bevoegdheden van de gemeenteraad aan werkgeverscommissie gemeente Heumen 2024”.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4 juli 2024,</text:span></text:p>
            <text:p><text:span text:style-name="functie">De raad voornoemd, </text:span></text:p>
          </text:section>
          <text:section text:name="ondertekening_id1-3-2-3-2">
            <text:p><text:span text:style-name="functie"/></text:p>
            <text:p><text:span text:style-name="functie"/></text:p>
            <text:p><text:span text:style-name="functie">Drs. M.J.H.N. Collombon</text:span></text:p>
            <text:p><text:span text:style-name="functie">Griffier</text:span></text:p>
            <text:p><text:span text:style-name="functie"/></text:p>
            <text:p><text:span text:style-name="functie"/></text:p>
          </text:section>
          <text:section text:name="ondertekening_id1-3-2-3-3">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646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6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6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83 van de Gemeentewet]|[1.0:c:BWBR0005416&amp;artikel=83&amp;g=2024-01-31</meta:user-defined>
    <meta:user-defined meta:name="DC.source">artikel 107 van de Gemeentewet]|[1.0:c:BWBR0005416&amp;artikel=107&amp;g=2024-01-31</meta:user-defined>
    <meta:user-defined meta:name="DC.source">hoofdstuk VII van de Gemeentewet]|[1.0:c:BWBR0005416&amp;hoofdstuk=VII&amp;g=2024-01-31</meta:user-defined>
    <meta:user-defined meta:name="DC.source">artikel 147 van de Gemeentewet]|[1.0:c:BWBR0005416&amp;artikel=147&amp;g=2024-01-31</meta:user-defined>
    <meta:user-defined meta:name="DC.source">artikel 156 van de Gemeentewet]|[1.0:c:BWBR0005416&amp;artikel=156&amp;g=2024-01-31</meta:user-defined>
    <meta:user-defined meta:name="DC.source">afdeling 10.1.2 van de Algemene wet bestuursrecht]|[1.0:c:BWBR0005537&amp;afdeling=10.1.2&amp;g=2024-05-01</meta:user-defined>
    <meta:user-defined meta:name="DCTERMS.alternative">Delegatiebesluit bevoegdheden van de gemeenteraad aan werkgeverscommissie gemeente Heumen 2024 </meta:user-defined>
    <dc:language>nl</dc:language>
    <meta:user-defined meta:name="OVERHEIDop.locatietype/OVERHEIDop.gebiedsmarkering">Gemeente</meta:user-defined>
    <meta:user-defined meta:name="DC.title">Delegatiebesluit bevoegdheden van de gemeenteraad aan werkgeverscommissie gemeente Heumen 2024</meta:user-defined>
    <meta:user-defined meta:name="DCTERMS.W3CDTF/DCTERMS.available">2024-07-12</meta:user-defined>
    <meta:user-defined meta:name="DCTERMS.W3CDTF/OVERHEIDop.jaargang">2024</meta:user-defined>
    <meta:user-defined meta:name="OVERHEIDop.publicationIssue">306469</meta:user-defined>
    <meta:user-defined meta:name="OVERHEIDop.betreftRegeling">CVDR722400_1</meta:user-defined>
    <meta:user-defined meta:name="OVERHEIDop.GmbID/DC.identifier">gmb-2024-306469</meta:user-defined>
    <meta:user-defined meta:name="xs:date/OVERHEIDop.startdatum">2024-07-13</meta:user-defined>
    <meta:user-defined meta:name="OVERHEIDop.versieInformatie"/>
  </office:meta>
</office:document-meta>
</file>