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, Van Asperenstraat 3, 3371H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dakkapel op locatie Van Asperenstraat 3, 3371H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0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9 juni 2024 en daarover wordt waarschijnlijk 14 augustus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646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Aanvraag op locatie Van Asperenstraat 3, 3371HR Hardinxveld-Giessendam</meta:user-defined>
    <dc:language>nl</dc:language>
    <meta:user-defined meta:name="OVERHEIDop.locatietype/OVERHEIDop.gebiedsmarkering">Vlak</meta:user-defined>
    <meta:user-defined meta:name="DC.title">Aanvraag vergunning voor het realiseren van een dakkapel, Van Asperenstraat 3, 3371HR Hardinxveld-Giessen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68</meta:user-defined>
    <meta:user-defined meta:name="OVERHEIDop.GmbID/DC.identifier">gmb-2024-306468</meta:user-defined>
    <meta:user-defined meta:name="OVERHEIDop.versieInformatie"/>
  </office:meta>
</office:document-meta>
</file>