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raaiboom op de locatie Van Speijkstraat 1   Zandvoort, verzonden 10 juli 2024, zaaknummer ODIJ-Z-24-14139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plaatsen van een draaiboom op de locatie Van Speijkstraat 1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646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6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46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raaiboom op de locatie Van Speijkstraat 1   Zandvoort, verzonden 10 juli 2024, zaaknummer ODIJ-Z-24-141391</meta:user-defined>
    <meta:user-defined meta:name="DCTERMS.W3CDTF/DCTERMS.available">2024-07-12</meta:user-defined>
    <meta:user-defined meta:name="DCTERMS.W3CDTF/OVERHEIDop.jaargang">2024</meta:user-defined>
    <meta:user-defined meta:name="OVERHEIDop.publicationIssue">306467</meta:user-defined>
    <meta:user-defined meta:name="OVERHEIDop.GmbID/DC.identifier">gmb-2024-306467</meta:user-defined>
    <meta:user-defined meta:name="OVERHEIDop.versieInformatie"/>
  </office:meta>
</office:document-meta>
</file>