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Standplaatsvergunning Bieb-Bus Wijdewormer</text:p>
      <text:section text:name="zakelijke-mededeling_id1-3-2" text:style-name="zakelijke-mededeling">
        <text:section text:name="zakelijke-mededeling-tekst_id1-3-2-1" text:style-name="zakelijke-mededeling-tekst">
          <text:section text:name="tekst_id1-3-2-1-1" text:style-name="tekst">
            <text:p text:style-name="common-al">Soort melding/vergunning: Standplaatsvergunning Bieb-Bus Wijdewormer</text:p>
            <text:p text:style-name="common-al">Datum en tijdstippen     : vrijdagen 27/9, 25/10, 29/11, 10/1, 7/2, 14/3, 11/4, 23/5, 20/5 06:00-18:00</text:p>
            <text:p text:style-name="common-al">Locatie/adres   : Parkeerplaatsen t.o. basisschool De Wijdewormer</text:p>
            <text:p text:style-name="common-al">Verzenddatum   : 10 juli 2024</text:p>
            <text:p text:style-name="common-al">Datum melding/ vergunning   : 11 juni 2024</text:p>
            <text:p text:style-name="common-al">Zaaknummer     : 157423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645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5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5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4231</meta:user-defined>
    <dc:language>nl</dc:language>
    <meta:user-defined meta:name="OVERHEIDop.locatietype/OVERHEIDop.gebiedsmarkering">Punt</meta:user-defined>
    <meta:user-defined meta:name="DC.title">Beschikking APV: Standplaatsvergunning Bieb-Bus Wijdewormer</meta:user-defined>
    <meta:user-defined meta:name="DCTERMS.W3CDTF/DCTERMS.available">2024-07-12</meta:user-defined>
    <meta:user-defined meta:name="DCTERMS.W3CDTF/OVERHEIDop.jaargang">2024</meta:user-defined>
    <meta:user-defined meta:name="OVERHEIDop.publicationIssue">306459</meta:user-defined>
    <meta:user-defined meta:name="OVERHEIDop.GmbID/DC.identifier">gmb-2024-306459</meta:user-defined>
    <meta:user-defined meta:name="OVERHEIDop.versieInformatie"/>
  </office:meta>
</office:document-meta>
</file>