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verzoek om een tijdelijke afwijking van het omgevingsplan i.v.m. Luikse Markt aan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zoek om een tijdelijke afwijking van het omgevingsplan i.v.m. Luikse Markt aan Bavelseparklaan 7 4817ZX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Voor het uitvoeren van dit project is geen omgevingsvergunning nodig voor de buitenplans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352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5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45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5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5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527</meta:user-defined>
    <meta:user-defined meta:name="DCTERMS.abstract">het verzoek om een tijdelijke afwijking van het omgevingsplan i.v.m. Luikse 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verzoek om een tijdelijke afwijking van het omgevingsplan i.v.m. Luikse Markt aan Bavelseparklaan 7 4817ZX Bred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55</meta:user-defined>
    <meta:user-defined meta:name="OVERHEIDop.GmbID/DC.identifier">gmb-2024-306455</meta:user-defined>
    <meta:user-defined meta:name="OVERHEIDop.versieInformatie"/>
  </office:meta>
</office:document-meta>
</file>