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Meikersstraat voor huisnummer 2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de woning;</text:p>
              </text:list-item>
              <text:list-item text:style-override="id1-3-2-2-1-12-21">
                <text:number>•</text:number>
                <text:p text:style-name="al">de parkeerplaatsen bij Meikersstraat voor huisnummer 2 te Kerkdriel, zoals vast te hebben gelegd op bijbehorende bijlage: VKB28-2024 LAADVI Situatieschets d.d.: 08-07-2024,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Meikersstraat voor huisnummer 2 te Kerkdriel, zoals vastgelegd op bijgaande bijlage VKB28-2024 LAADVI Situatieschets d.d. 08-07-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8 juli 2024</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28-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64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Meikersstraat nabij 2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8-2024</meta:user-defined>
    <meta:user-defined meta:name="DCTERMS.abstract">Het aanwijzen van twee parkeerplaatsen waar alleen geparkeerd mag worden ten behoeve van het laden van elektrische voertuigen van bewoners en bezoekers in de omgeving van de Meikers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4-07-12</meta:user-defined>
    <meta:user-defined meta:name="OVERHEIDop.externeBijlage">Politie advies|exb-2024-27801</meta:user-defined>
    <meta:user-defined meta:name="OVERHEIDop.externeBijlage">VKB28-2024 situatieschets|exb-2024-27802</meta:user-defined>
    <meta:user-defined meta:name="DCTERMS.W3CDTF/OVERHEIDop.jaargang">2024</meta:user-defined>
    <meta:user-defined meta:name="OVERHEIDop.publicationIssue">306449</meta:user-defined>
    <meta:user-defined meta:name="OVERHEIDop.GmbID/DC.identifier">gmb-2024-306449</meta:user-defined>
    <meta:user-defined meta:name="OVERHEIDop.versieInformatie"/>
  </office:meta>
</office:document-meta>
</file>