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fhuizen 5 2037GZ Haarlem, 0392-2024-0096735, aanvraag aanlegvergunning, ontvangen op 1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35</meta:user-defined>
    <meta:user-defined meta:name="DCTERMS.abstract">aanvraag aanleg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jfhuizen 5 2037GZ Haarlem, 0392-2024-0096735, aanvraag aanlegvergunning, ontvangen op 10-07-2024</meta:user-defined>
    <meta:user-defined meta:name="DCTERMS.W3CDTF/DCTERMS.available">2024-07-12</meta:user-defined>
    <meta:user-defined meta:name="DCTERMS.W3CDTF/OVERHEIDop.jaargang">2024</meta:user-defined>
    <meta:user-defined meta:name="OVERHEIDop.publicationIssue">306446</meta:user-defined>
    <meta:user-defined meta:name="OVERHEIDop.GmbID/DC.identifier">gmb-2024-306446</meta:user-defined>
    <meta:user-defined meta:name="OVERHEIDop.versieInformatie"/>
  </office:meta>
</office:document-meta>
</file>