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ieze 25, 5551N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7-2024 een aanvraag omgevingsvergunning ontvangen.</text:p>
            <text:p text:style-name="common-al">Het betreft een aanvraag op locatie Dieze 25, 5551NP Valkenswaard met omschrijving plaatsen carport en zaaknummer <text:span text:style-name="nadrukvet">85970</text:span>.</text:p>
            <text:p text:style-name="common-al">De zaak is geregistreerd onder nummer 8597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06442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44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44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970</meta:user-defined>
    <meta:user-defined meta:name="DCTERMS.abstract">plaatsen carport, Dieze 25</meta:user-defined>
    <dc:language>nl</dc:language>
    <meta:user-defined meta:name="OVERHEIDop.locatietype/OVERHEIDop.gebiedsmarkering">Punt</meta:user-defined>
    <meta:user-defined meta:name="DC.title">Ingediende aanvraag omgevingsvergunning Dieze 25, 5551NP Valkenswaard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442</meta:user-defined>
    <meta:user-defined meta:name="OVERHEIDop.GmbID/DC.identifier">gmb-2024-306442</meta:user-defined>
    <meta:user-defined meta:name="OVERHEIDop.versieInformatie"/>
  </office:meta>
</office:document-meta>
</file>