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360A 2022EA Haarlem, 0392-2024-0096747, het bouwen van 108 nieuwe woningen en extra werkvergunning werktijden, ontvangen op 1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47</meta:user-defined>
    <meta:user-defined meta:name="DCTERMS.abstract">het bouwen van 108 nieuwe woningen en extra werkvergunning werkt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360A 2022EA Haarlem, 0392-2024-0096747, het bouwen van 108 nieuwe woningen en extra werkvergunning werktijden, ontvangen op 10-07-2024</meta:user-defined>
    <meta:user-defined meta:name="DCTERMS.W3CDTF/DCTERMS.available">2024-07-12</meta:user-defined>
    <meta:user-defined meta:name="DCTERMS.W3CDTF/OVERHEIDop.jaargang">2024</meta:user-defined>
    <meta:user-defined meta:name="OVERHEIDop.publicationIssue">306437</meta:user-defined>
    <meta:user-defined meta:name="OVERHEIDop.GmbID/DC.identifier">gmb-2024-306437</meta:user-defined>
    <meta:user-defined meta:name="OVERHEIDop.versieInformatie"/>
  </office:meta>
</office:document-meta>
</file>