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laan 13, 3941RD Doorn, Melding kleinschalig evenement voor het houden van een buurt barbecue op 31 augustus 2024 (RX2024-00001698, 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laan 13, 3941RD Doorn, Melding kleinschalig evenement voor het houden van een buurt barbecue op 31 augustus 2024 (RX2024-00001698, 9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64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698</meta:user-defined>
    <meta:user-defined meta:name="DCTERMS.abstract">Parklaan 13, 3941RD Doorn, Melding kleinschalig evenement voor het houden van een buurt barbecue op 31 augustus 2024 (RX2024-00001698, 9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laan 13, 3941RD Doorn, Melding kleinschalig evenement voor het houden van een buurt barbecue op 31 augustus 2024 (RX2024-00001698, 9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35</meta:user-defined>
    <meta:user-defined meta:name="OVERHEIDop.GmbID/DC.identifier">gmb-2024-306435</meta:user-defined>
    <meta:user-defined meta:name="OVERHEIDop.versieInformatie"/>
  </office:meta>
</office:document-meta>
</file>