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fietsbrug, Scheldestroom nabij 57 en 5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li 2024 een besluit verzonden op de aanvraag met zaaknummer 2024-097550 voor het realiseren van een fietsbrug op locatie Scheldestroom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43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7550</meta:user-defined>
    <meta:user-defined meta:name="DCTERMS.abstract">het realiseren van een fiets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fietsbrug, Scheldestroom nabij 57 en 59 te Zoeter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34</meta:user-defined>
    <meta:user-defined meta:name="OVERHEIDop.GmbID/DC.identifier">gmb-2024-306434</meta:user-defined>
    <meta:user-defined meta:name="OVERHEIDop.versieInformatie"/>
  </office:meta>
</office:document-meta>
</file>