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ampweg 101-110, 3941HG Doorn, Evenementenvergunning voor het houden van een straatborrel op 1 september 2024 van 16:30 uur tot 22:00 uur (RX2024-00001593, 10 jul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Kampweg 101-110, 3941HG Doorn, </text:span>Evenementenvergunning voor het houden van een straatborrel op 1 september 2024 van 16:30 uur tot 22:00 uur (RX2024-00001593, 10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643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3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3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593</meta:user-defined>
    <meta:user-defined meta:name="DCTERMS.abstract">Kampweg 101-110, 3941HG Doorn, Evenementenvergunning voor het houden van een straatborrel op 1 september 2024 van 16:30 uur tot 22:00 uur (RX2024-00001593, 10 juli 2024)</meta:user-defined>
    <dc:language>nl</dc:language>
    <meta:user-defined meta:name="OVERHEIDop.locatietype/OVERHEIDop.gebiedsmarkering">Lijn</meta:user-defined>
    <meta:user-defined meta:name="DC.title">Gemeente Utrechtse Heuvelrug, verleende vergunning APV/Bijzondere wetten - Kampweg 101-110, 3941HG Doorn, Evenementenvergunning voor het houden van een straatborrel op 1 september 2024 van 16:30 uur tot 22:00 uur (RX2024-00001593, 10 juli 2024)</meta:user-defined>
    <meta:user-defined meta:name="DCTERMS.W3CDTF/DCTERMS.available">2024-07-12</meta:user-defined>
    <meta:user-defined meta:name="DCTERMS.W3CDTF/OVERHEIDop.jaargang">2024</meta:user-defined>
    <meta:user-defined meta:name="OVERHEIDop.publicationIssue">306433</meta:user-defined>
    <meta:user-defined meta:name="OVERHEIDop.GmbID/DC.identifier">gmb-2024-306433</meta:user-defined>
    <meta:user-defined meta:name="OVERHEIDop.versieInformatie"/>
  </office:meta>
</office:document-meta>
</file>