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73, 3951BE Maarn, verlenging leegstandswetvergunning voor de duur van 2 jaar (RX2024-00001712, 10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73, 3951BE Maarn, verlenging leegstandswetvergunning voor de duur van 2 jaar (RX2024-00001712, 10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64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712</meta:user-defined>
    <meta:user-defined meta:name="DCTERMS.abstract">Tuindorpweg 73, 3951BE Maarn, leegstandswetvergunning voor de duur van 2 jaar (RX2024-00001712, 10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73, 3951BE Maarn, verlenging leegstandswetvergunning voor de duur van 2 jaar (RX2024-00001712, 10 juli 2024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32</meta:user-defined>
    <meta:user-defined meta:name="OVERHEIDop.GmbID/DC.identifier">gmb-2024-306432</meta:user-defined>
    <meta:user-defined meta:name="OVERHEIDop.versieInformatie"/>
  </office:meta>
</office:document-meta>
</file>