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oendastraat 4 2022XW Haarlem, 0392-2024-0059626, het wijzigen van de gevel en gebruik van de begane grond, verzonden 10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643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3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3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9626</meta:user-defined>
    <meta:user-defined meta:name="DCTERMS.abstract">het wijzigen van de gevel en gebruik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oendastraat 4 2022XW Haarlem, 0392-2024-0059626, het wijzigen van de gevel en gebruik van de begane grond, verzonden 10-07-202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431</meta:user-defined>
    <meta:user-defined meta:name="OVERHEIDop.GmbID/DC.identifier">gmb-2024-306431</meta:user-defined>
    <meta:user-defined meta:name="OVERHEIDop.versieInformatie"/>
  </office:meta>
</office:document-meta>
</file>