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 t.b.v. entree/overkapping Zilvermeeuw met herplantplicht, nabij Biesboschweg 2, Drimm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4 een besluit genomen op de aanvraag met zaaknummer 2024-0519 voor het kappen van 2 bomen t.b.v. entree/overkapping Zilvermeeuw op locatie nabij Biesboschweg 2, Drimmelen. De vergunning is verleend, met herplantplicht van twee bomen. Het besluit bevat de volgende activiteiten:</text:p>
            <text:list text:style-name="id1-3-2-1-1-2">
              <text:list-item text:style-override="id1-3-2-1-1-2-1">
                <text:number>•</text:number>
                <text:p text:style-name="al">vellen van houtopstan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3307a868-3aa8-11ef-a338-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642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2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2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519</meta:user-defined>
    <meta:user-defined meta:name="DCTERMS.abstract">Betreft:  Besluit op locatie nabij Biesboschweg 2, Drimmelen</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2 bomen t.b.v. entree/overkapping Zilvermeeuw met herplantplicht, nabij Biesboschweg 2, Drimmelen</meta:user-defined>
    <meta:user-defined meta:name="OVERHEIDop.datumEindeReactietermijn">2024-08-20</meta:user-defined>
    <meta:user-defined meta:name="OVERHEIDop.terinzageleggingBG">https://jeleefomgeving.nl/inzien/805319141/3307a868-3aa8-11ef-a338-0050560122a3</meta:user-defined>
    <meta:user-defined meta:name="DCTERMS.W3CDTF/DCTERMS.available">2024-07-18</meta:user-defined>
    <meta:user-defined meta:name="DCTERMS.W3CDTF/OVERHEIDop.jaargang">2024</meta:user-defined>
    <meta:user-defined meta:name="OVERHEIDop.publicationIssue">306427</meta:user-defined>
    <meta:user-defined meta:name="OVERHEIDop.GmbID/DC.identifier">gmb-2024-306427</meta:user-defined>
    <meta:user-defined meta:name="OVERHEIDop.versieInformatie"/>
  </office:meta>
</office:document-meta>
</file>