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in de zijtuin, Ploegstraat 19, 4921Z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besluit genomen op de aanvraag met zaaknummer 2024-0375 voor het bouwen van een tuinhuis in de zijtuin op locatie Ploegstraat 19, 4921ZX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BOPA: </text:span>De volgende activiteiten zijn buitenplanse omgevingsplanactiviteiten: het realiseren van een tuinhuis buiten het bouwvlak.</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1cc09cd-3acf-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75</meta:user-defined>
    <meta:user-defined meta:name="DCTERMS.abstract">Betreft:  Besluit op locatie Ploegstraat 19, 4921ZX Made</meta:user-defined>
    <dc:language>nl</dc:language>
    <meta:user-defined meta:name="DC.title">Toestemming voor het bouwen van een tuinhuis in de zijtuin, Ploegstraat 19, 4921ZX Made</meta:user-defined>
    <meta:user-defined meta:name="OVERHEIDop.datumEindeReactietermijn">2024-08-16</meta:user-defined>
    <meta:user-defined meta:name="OVERHEIDop.terinzageleggingBG">https://jeleefomgeving.nl/inzien/805319141/d1cc09cd-3acf-11ef-a338-0050560122a3</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7798</meta:user-defined>
    <meta:user-defined meta:name="OVERHEIDop.publicationIssue">306426</meta:user-defined>
    <meta:user-defined meta:name="OVERHEIDop.GmbID/DC.identifier">gmb-2024-306426</meta:user-defined>
    <meta:user-defined meta:name="OVERHEIDop.versieInformatie"/>
  </office:meta>
</office:document-meta>
</file>