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bouwen van een loods t.v.v. bestaande bebouwing op de locatie Middelblok 146 in Goud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4 een besluit genomen op de reguliere aanvraag met een buitenplanse omgevingsplanactiviteit met zaaknummer 19311354640, voor een omgevingsvergunning voor het bouwen van een loods t.v.v. bestaande bebouwing op locatie Middelblok 146, 2831 BR in Gouderak, kadastraal bekend als gemeente Gouderak (GDR02) B 4170. De vergunning is verleend.</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54640 of bellen naar 14 0182.</text:p>
            <text:p text:style-name="common-al">
            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4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op aanvraag buitenplanse omgevingsplanactiviteit en bouwen</meta:user-defined>
    <dc:language>nl</dc:language>
    <meta:user-defined meta:name="OVERHEIDop.locatietype/OVERHEIDop.gebiedsmarkering">Adres</meta:user-defined>
    <meta:user-defined meta:name="DC.title">Kennisgeving besluit op een buitenplanse omgevingsplanactiviteit (BOPA) voor het bouwen van een loods t.v.v. bestaande bebouwing op de locatie Middelblok 146 in Gouderak</meta:user-defined>
    <meta:user-defined meta:name="DCTERMS.W3CDTF/DCTERMS.available">2024-07-12</meta:user-defined>
    <meta:user-defined meta:name="DCTERMS.W3CDTF/OVERHEIDop.jaargang">2024</meta:user-defined>
    <meta:user-defined meta:name="OVERHEIDop.publicationIssue">306424</meta:user-defined>
    <meta:user-defined meta:name="OVERHEIDop.GmbID/DC.identifier">gmb-2024-306424</meta:user-defined>
    <meta:user-defined meta:name="OVERHEIDop.versieInformatie"/>
  </office:meta>
</office:document-meta>
</file>