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DATUM:</text:span>
          </text:p>
            <text:p text:style-name="common-al">De burgemeester van Drimmelen maakt bekend dat aan:</text:p>
            <text:p text:style-name="common-al">Stichting Molen Zeldenrust een vergunning is verleend voor het houden van het evenement Zomerbarbecue op de locatie Kerkdijk 19, 4927BG in Hooge Zwaluwe op zaterdag 10 augustus 2024 van 16.00 uur tot 20.00 uur. De eerder vergunde datum van 17 augustus  2024 komt hiermee te vervalle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619</meta:user-defined>
    <meta:user-defined meta:name="DCTERMS.abstract">Betreft: Beschikking op aanvraag op locatie Kerkdijk 19, 4927BG Hooge Zwaluwe</meta:user-defined>
    <dc:language>nl</dc:language>
    <meta:user-defined meta:name="OVERHEIDop.locatietype/OVERHEIDop.gebiedsmarkering">Vlak</meta:user-defined>
    <meta:user-defined meta:name="DC.title">Kennisgeving besluit op Aanvraag beschikking behandelen, Kerkdijk 19, 4927BG Hooge Zwaluwe</meta:user-defined>
    <meta:user-defined meta:name="DCTERMS.W3CDTF/DCTERMS.available">2024-07-18</meta:user-defined>
    <meta:user-defined meta:name="DCTERMS.W3CDTF/OVERHEIDop.jaargang">2024</meta:user-defined>
    <meta:user-defined meta:name="OVERHEIDop.publicationIssue">306414</meta:user-defined>
    <meta:user-defined meta:name="OVERHEIDop.GmbID/DC.identifier">gmb-2024-306414</meta:user-defined>
    <meta:user-defined meta:name="OVERHEIDop.versieInformatie"/>
  </office:meta>
</office:document-meta>
</file>