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01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41</text:span>. Op 10-07-2024 is het besluit naar de aanvrager verzonden.</text:p>
            <text:p text:style-name="common-al">De zaak betreft locatie De Run 6501 5504DR Veldhoven en heeft de omschrijving realiseren van verbindingsbruggen aan gebouw 12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41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41</meta:user-defined>
    <meta:user-defined meta:name="DCTERMS.abstract">realiseren van verbindingsbruggen aan gebouw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501 5504DR Vel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12</meta:user-defined>
    <meta:user-defined meta:name="OVERHEIDop.GmbID/DC.identifier">gmb-2024-306412</meta:user-defined>
    <meta:user-defined meta:name="OVERHEIDop.versieInformatie"/>
  </office:meta>
</office:document-meta>
</file>