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verstrekken geheime informatie gemeente Leudal 2024</text:p>
      <text:section text:name="regeling_id1-3-2" text:style-name="regeling">
        <text:section text:name="aanhef_id1-3-2-1" text:style-name="aanhef">
          <text:section text:name="preambule_id1-3-2-1-1" text:style-name="preambule">
            <text:p text:style-name="al"/>
            <text:p text:style-name="al">De raad van de gemeente Leudal;</text:p>
            <text:p text:style-name="al">Gezien het voorstel van de griffier van 26 april 2024;</text:p>
            <text:p text:style-name="al">gelet op artikel 156, eerste lid, van de Gemeentewet en afdeling 10.1.1 van de Algemene wet bestuursrecht;</text:p>
            <text:p text:style-name="al">gezien het advies van de raadscommissie bestuur en middelen van 19 juni 2024;</text:p>
            <text:p text:style-name="al">
            <text:span text:style-name="nadrukvet">BESLUIT</text:span>
          </text:p>
            <text:p text:style-name="al">Vast te stellen het “Mandaatbesluit verstrekken geheime informatie gemeente Leudal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list text:style-name="id1-3-2-2-1-3">
              <text:list-item text:style-override="id1-3-2-2-1-3-1">
                <text:number>-</text:number>
                <text:p text:style-name="al">mandaat: de bevoegdheid om in naam van een bestuursorgaan besluiten te nemen;</text:p>
              </text:list-item>
              <text:list-item text:style-override="id1-3-2-2-1-3-2">
                <text:number>-</text:number>
                <text:p text:style-name="al">raad: de raad van de gemeente Leudal;</text:p>
              </text:list-item>
              <text:list-item text:style-override="id1-3-2-2-1-3-3">
                <text:number>-</text:number>
                <text:p text:style-name="al">college: het college van de gemeente Leudal;</text:p>
              </text:list-item>
              <text:list-item text:style-override="id1-3-2-2-1-3-4">
                <text:number>-</text:number>
                <text:p text:style-name="al">burgemeester: de burgemeester van de gemeente Leudal als zelfstandig bestuursorgaan;</text:p>
              </text:list-item>
              <text:list-item text:style-override="id1-3-2-2-1-3-5">
                <text:number>-</text:number>
                <text:p text:style-name="al">mandaatgever: de raad;</text:p>
              </text:list-item>
              <text:list-item text:style-override="id1-3-2-2-1-3-6">
                <text:number>-</text:number>
                <text:p text:style-name="al">gemandateerde: het college of de burgemeester.</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Mandaat aan het college </text:span>
            </text:p>
            <text:list text:style-name="id1-3-2-2-2-2">
              <text:list-item text:style-override="id1-3-2-2-2-2">
                <text:number> 1. </text:number>
                <text:p text:style-name="al">Aan het college wordt mandaat verleend voor het verstrekken aan derden van informatie waarop door het college een verplichting tot geheimhouding is gelegd en welke informatie tevens aan de raad is verstrekt.</text:p>
              </text:list-item>
              <text:list-item text:style-override="id1-3-2-2-2-3">
                <text:number> 2. </text:number>
                <text:p text:style-name="al">Het mandaat geldt niet als een specifiek belang van de gemeente of van een bij de desbetreffende informatie betrokken derde-belanghebbende zich ertegen verzet dat geheime informatie aan derden wordt verstrekt.</text:p>
              </text:list-item>
              <text:list-item text:style-override="id1-3-2-2-2-4">
                <text:number> 3. </text:number>
                <text:p text:style-name="al">Het mandaat ziet zowel op het schriftelijk verstrekken van geheime informatie als om het mondeling bespreken erva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Mandaat aan de burgemeester </text:span>
            </text:p>
            <text:list text:style-name="id1-3-2-2-3-2">
              <text:list-item text:style-override="id1-3-2-2-3-2">
                <text:number> 1. </text:number>
                <text:p text:style-name="al">Aan de burgemeester wordt mandaat verleend voor het verstrekken aan derden van informatie waarop door de burgemeester een verplichting tot geheimhouding is gelegd en welke informatie tevens aan de raad is verstrekt.</text:p>
              </text:list-item>
              <text:list-item text:style-override="id1-3-2-2-3-3">
                <text:number> 2. </text:number>
                <text:p text:style-name="al">Het mandaat geldt niet als een specifiek belang van de gemeente of van een bij de desbetreffende informatie betrokken derde-belanghebbende zich ertegen verzet dat geheime informatie aan derden wordt verstrekt.</text:p>
              </text:list-item>
              <text:list-item text:style-override="id1-3-2-2-3-4">
                <text:number> 3. </text:number>
                <text:p text:style-name="al">Het mandaat ziet zowel op het schriftelijk verstrekken van geheime informatie als op het mondeling bespreken erva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Instructies ter zake van de uitoefening van de gemandateerde bevoegdheid</text:span>
            </text:p>
            <text:list text:style-name="id1-3-2-2-4-2">
              <text:list-item text:style-override="id1-3-2-2-4-2">
                <text:number>1. </text:number>
                <text:p text:style-name="al">Het mandaat wordt verleend voor situaties waarin het naar het oordeel van de gemandateerde in het kader van de dagelijkse bestuurs- en uitvoeringspraktijk noodzakelijk is dat geheime informatie die aan de raad is verstrekt aan derden beschikbaar wordt gesteld.</text:p>
              </text:list-item>
              <text:list-item text:style-override="id1-3-2-2-4-3">
                <text:number> 2. </text:number>
                <text:p text:style-name="al">Geheime informatie wordt pas aan een derde verstrekt nadat deze een geheimhoudingsverklaring heeft ondertekend. </text:p>
              </text:list-item>
              <text:list-item text:style-override="id1-3-2-2-4-4">
                <text:number> 3. </text:number>
                <text:p text:style-name="al">De gemandateerde verschaft de mandaatgever eenmaal per jaar inlichtingen over de uitoefening van de gemandateerde bevoegdheid onder vermelding van welke informatie aan wie is verstrekt en de reden daarvan.</text:p>
              </text:list-item>
              <text:list-item text:style-override="id1-3-2-2-4-5">
                <text:number> 4. </text:number>
                <text:p text:style-name="al">Het verlenen van onder-mandaat is niet toegestaan.</text:p>
              </text:list-item>
              <text:list-item text:style-override="id1-3-2-2-4-6">
                <text:number> 5. </text:number>
                <text:p text:style-name="al">Het mandaat laat onverlet dat de raad als enig orgaan bevoegd blijft de geheimhouding op te heff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Ondertekening door het college</text:span>
            </text:p>
            <text:p text:style-name="al">Een besluit van het college dat op grond van mandaat zoals bedoeld in dit besluit is genomen wordt als volgt ondertekend:</text:p>
            <text:p text:style-name="al"/>
            <text:p text:style-name="al">Namens de raad van de gemeente Leudal,</text:p>
            <text:p text:style-name="al">Op grond van het mandaatbesluit verstrekken geheime informatie gemeente Leudal 2024,</text:p>
            <text:p text:style-name="al"/>
            <text:p text:style-name="al">BURGEMEESTER EN WETHOUDERS VAN LEUDAL</text:p>
            <text:p text:style-name="al">De gemeentesecretaris, De burgemeester,</text:p>
            <text:p text:style-name="al">&lt;handtekening&gt; &lt;handtekening&gt;</text:p>
            <text:p text:style-name="al">&lt;naam secretaris&gt; &lt;naam burgemeester&gt;</text:p>
            <text:p text:style-name="al"/>
          </text:section>
          <text:section text:name="artikel_id1-3-2-2-6" text:style-name="artikel">
            <text:p text:style-name="artikel_kop_titel"><text:span text:style-name="artikel_kop_label">Artikel</text:span> <text:span text:style-name="artikel_kop_nr"> 6 </text:span> 
              <text:span text:style-name="nadrukvet">Ondertekening door de burgemeester</text:span>
            </text:p>
            <text:p text:style-name="al">Een besluit van de burgemeester dat op grond van mandaat zoals bedoeld in dit besluit is genomen wordt als volgt ondertekend:</text:p>
            <text:p text:style-name="al"/>
            <text:p text:style-name="al">Namens de raad van de gemeente Leudal,</text:p>
            <text:p text:style-name="al">Op grond van het mandaatbesluit verstrekken geheime informatie gemeente Leudal 2024,</text:p>
            <text:p text:style-name="al"/>
            <text:p text:style-name="al">BURGEMEESTER VAN LEUDAL</text:p>
            <text:p text:style-name="al">&lt;handtekening&gt;</text:p>
            <text:p text:style-name="al">&lt;naam burgemeester&gt;</text:p>
            <text:p text:style-name="al"/>
          </text:section>
          <text:section text:name="artikel_id1-3-2-2-7" text:style-name="artikel">
            <text:p text:style-name="artikel_kop_titel"><text:span text:style-name="artikel_kop_label">Artikel</text:span> <text:span text:style-name="artikel_kop_nr"> 7 </text:span> 
              <text:span text:style-name="nadrukvet">Inwerkingtreding</text:span>
            </text:p>
            <text:p text:style-name="al">Het mandaatbesluit treedt in werking daags na zijn openbare bekendmaking in het Gemeentebla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d.d. 2 juli 2024.</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
            <text:span text:style-name="nadrukondlijn">GEHEIMHOUDINGSVERKLARING</text:span>
          </text:span>
        </text:p>
          <text:p text:style-name="al">Hierbij verklaart: </text:p>
          <text:p text:style-name="al">
          <text:span text:style-name="nadrukvet">
            <text:span text:style-name="nadrukcur">Naam: </text:span>
          </text:span>
        </text:p>
          <text:p text:style-name="al">
          <text:span text:style-name="nadrukvet">
            <text:span text:style-name="nadrukcur">Adres: </text:span>
          </text:span>
        </text:p>
          <text:p text:style-name="al">hierna te noemen:  ‘ontvanger’,</text:p>
          <text:p text:style-name="al">in relatie tot:</text:p>
          <text:p text:style-name="al">
          <text:span text:style-name="nadrukvet">
            <text:span text:style-name="nadrukcur">het bestuursorgaan college van de gemeente Leudal</text:span>
          </text:span>
        </text:p>
          <text:p text:style-name="al">hierna te noemen: ‘verstrekker’,</text:p>
          <text:p text:style-name="al">het volgende:</text:p>
          <text:p text:style-name="al">
          <text:span text:style-name="nadrukvet">Artikel I. Informatie</text:span>
        </text:p>
          <text:p text:style-name="al">Ontvanger is ermee bekend dat hij of zij door of namens de verstrekker wordt voorzien van informatie waarop krachtens het besluit van ……………… geheimhouding rust op grond van artikel 87 Gemeentewet juncto artikel 5.1, lid 1 en of lid 2, Wet open overheid en welke informatie door of namens de verstrekker tevens aan de raad van de gemeente Leudal is verstrekt. </text:p>
          <text:p text:style-name="al">Het betreft informatie over …………..  </text:p>
          <text:p text:style-name="al">Verstrekker en ontvanger bespreken voor welk doel de informatie mag worden gebruikt.</text:p>
          <text:p text:style-name="al">De verstrekker is gerechtigd de geheime informatie aan de ontvanger te verstrekken ingevolge het ‘Mandaatbesluit verstrekken geheime informatie gemeente Leudal 2024’.</text:p>
          <text:p text:style-name="al">
          <text:span text:style-name="nadrukvet">Artikel II. Geheimhouding</text:span>
        </text:p>
          <text:p text:style-name="al">Op ontvanger rust de wettelijke verplichting de van, althans namens verstrekker ontvangen informatie geheim te houden en te behandelen als informatie die hij of zij niet – noch geheel, noch gedeeltelijk – met derden deelt. Er geldt strikte geheimhouding. De artikelen 2:5 Algemene wet bestuursrecht en 272 Wetboek van Strafrecht zijn van toepassing. </text:p>
          <text:p text:style-name="al">
          <text:span text:style-name="nadrukvet">Artikel III. Duur</text:span>
        </text:p>
          <text:p text:style-name="al">Ontvanger is tot geheimhouding van de informatie gehouden totdat de geheimhouding rechtsgeldig wordt opgeheven.</text:p>
          <text:p text:style-name="al">
          <text:span text:style-name="nadrukvet">Artikel IV. Gebruik informatie</text:span>
        </text:p>
          <text:p text:style-name="al">Ontvanger gebruikt de informatie voor het met verstrekker besproken doel. Voor het overige geldt een absoluut verbod op het gebruik en of de toepassing van de informatie door de ontvanger. </text:p>
          <text:p text:style-name="al">Ontvanger is niet gerechtigd (commercieel) voordeel uit de ontvangen informatie te halen. </text:p>
          <text:p text:style-name="al">
          <text:span text:style-name="nadrukvet">Artikel V. Boete en schade</text:span>
        </text:p>
          <text:p text:style-name="al">Ontvanger is een direct opeisbare boete verschuldigd indien hij of zij in strijd met de in dit document genoemde verplichtingen handelt. De direct opeisbare boete bedraagt € 25.000 per keer dat de ontvanger deze boetebepaling overtreedt, met een maximum van € 250.000.</text:p>
          <text:p text:style-name="al">Indien ontvanger de in dit document genoemde verplichtingen niet of niet volledig nakomt, is hij of zij tevens een schadevergoeding verschuldigd aan de verstrekker. </text:p>
          <text:p text:style-name="al">Aldus opgemaakt in enkelvoud en – na ondertekening – in kopie verstrekt aan verstrekker,</text:p>
          <text:p text:style-name="al">te Leudal, op   (datum)</text:p>
          <text:p text:style-name="al">   (handtekening)</text:p>
          <text:p text:style-name="al"/>
          <text:p text:style-name="al"/>
        </text:section>
        <text:section text:name="bijlage_id1-3-2-5" text:style-name="bijlage">
          <text:p text:style-name="bijlage_top"/>
          <text:p text:style-name="hoofdstuk_kop"><text:span text:style-name="label"> Bijlage </text:span> <text:span text:style-name="nr"/> </text:p>
          <text:p text:style-name="al">
          <text:span text:style-name="nadrukvet">
            <text:span text:style-name="nadrukondlijn">GEHEIMHOUDINGSVERKLARING</text:span>
          </text:span>
        </text:p>
          <text:p text:style-name="al">Hierbij verklaart: </text:p>
          <text:p text:style-name="al">
          <text:span text:style-name="nadrukvet">
            <text:span text:style-name="nadrukcur">Naam: </text:span>
          </text:span>
        </text:p>
          <text:p text:style-name="al">
          <text:span text:style-name="nadrukvet">
            <text:span text:style-name="nadrukcur">Adres: </text:span>
          </text:span>
        </text:p>
          <text:p text:style-name="al">hierna te noemen: ‘ontvanger’,</text:p>
          <text:p text:style-name="al">in relatie tot:</text:p>
          <text:p text:style-name="al">
          <text:span text:style-name="nadrukvet">
            <text:span text:style-name="nadrukcur">het bestuursorgaan burgemeester van de gemeente Leudal</text:span>
          </text:span>
        </text:p>
          <text:p text:style-name="al">hierna te noemen: ‘verstrekker’,</text:p>
          <text:p text:style-name="al">het volgende:</text:p>
          <text:p text:style-name="al">
          <text:span text:style-name="nadrukvet">Artikel I. Informatie</text:span>
        </text:p>
          <text:p text:style-name="al">Ontvanger is ermee bekend dat hij of zij door of namens de verstrekker wordt voorzien van informatie waarop krachtens het besluit van ……………… geheimhouding rust op grond van artikel 87 Gemeentewet juncto artikel 5.1, lid 1 en of lid 2 Wet open overheid en welke informatie door of namens de verstrekker tevens aan de raad van de gemeente Leudal is verstrekt. </text:p>
          <text:p text:style-name="al">Het betreft informatie over …………..  </text:p>
          <text:p text:style-name="al">Verstrekker en ontvanger bespreken voor welk doel de informatie mag worden gebruikt.</text:p>
          <text:p text:style-name="al">De verstrekker is gerechtigd de geheime informatie aan de ontvanger te verstrekken ingevolge het ‘Mandaatbesluit verstrekken geheime informatie gemeente Leudal 2024’.</text:p>
          <text:p text:style-name="al">
          <text:span text:style-name="nadrukvet">Artikel II. Geheimhouding</text:span>
        </text:p>
          <text:p text:style-name="al">Op ontvanger rust de wettelijke verplichting de van, althans namens verstrekker ontvangen informatie geheim te houden en te behandelen als informatie die hij of zij niet – noch geheel, noch gedeeltelijk – met derden deelt. Er geldt strikte geheimhouding. De artikelen 2:5 Algemene wet bestuursrecht en 272 Wetboek van Strafrecht zijn van toepassing. </text:p>
          <text:p text:style-name="al">
          <text:span text:style-name="nadrukvet">Artikel III. Duur</text:span>
        </text:p>
          <text:p text:style-name="al">Ontvanger is tot geheimhouding van de informatie gehouden totdat de geheimhouding rechtsgeldig wordt opgeheven.</text:p>
          <text:p text:style-name="al">
          <text:span text:style-name="nadrukvet">Artikel IV. Gebruik informatie</text:span>
        </text:p>
          <text:p text:style-name="al">Ontvanger gebruikt de informatie voor het met verstrekker besproken doel. Voor het overige geldt een absoluut verbod op het gebruik en of de toepassing van de informatie door de ontvanger. </text:p>
          <text:p text:style-name="al">Ontvanger is niet gerechtigd (commercieel) voordeel uit de ontvangen informatie te halen. </text:p>
          <text:p text:style-name="al">
          <text:span text:style-name="nadrukvet">Artikel V. Boete en schade</text:span>
        </text:p>
          <text:p text:style-name="al">Ontvanger is een direct opeisbare boete verschuldigd indien hij of zij in strijd met de in dit document genoemde verplichtingen handelt. De direct opeisbare boete bedraagt € 25.000 per keer dat de ontvanger deze boetebepaling overtreedt, met een maximum van € 250.000.</text:p>
          <text:p text:style-name="al">Indien ontvanger de in dit document genoemde verplichtingen niet of niet volledig nakomt, is hij of zij tevens een schadevergoeding verschuldigd aan de verstrekker. </text:p>
          <text:p text:style-name="al">Aldus opgemaakt in enkelvoud en – na ondertekening – in kopie verstrekt aan verstrekker,</text:p>
          <text:p text:style-name="al">te Leudal, op   (datum)</text:p>
          <text:p text:style-name="al">   (handtek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640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0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0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rtikel 156 van de Gemeentewet]|[1.0:c:BWBR0005416&amp;artikel=156&amp;g=2024-01-31</meta:user-defined>
    <meta:user-defined meta:name="DC.source">afdeling 10.1.1 van de Algemene wet bestuursrecht]|[1.0:c:BWBR0005537&amp;afdeling=10.1.1&amp;g=2024-05-01</meta:user-defined>
    <meta:user-defined meta:name="DCTERMS.alternative">Mandaatbesluit verstrekken geheime informatie gemeente Leudal 2024</meta:user-defined>
    <dc:language>nl</dc:language>
    <meta:user-defined meta:name="OVERHEIDop.locatietype/OVERHEIDop.gebiedsmarkering">Gemeente</meta:user-defined>
    <meta:user-defined meta:name="DC.title">Mandaatbesluit verstrekken geheime informatie gemeente Leudal 2024</meta:user-defined>
    <meta:user-defined meta:name="DCTERMS.W3CDTF/DCTERMS.available">2024-07-12</meta:user-defined>
    <meta:user-defined meta:name="DCTERMS.W3CDTF/OVERHEIDop.jaargang">2024</meta:user-defined>
    <meta:user-defined meta:name="OVERHEIDop.publicationIssue">306405</meta:user-defined>
    <meta:user-defined meta:name="OVERHEIDop.betreftRegeling">CVDR722397_1</meta:user-defined>
    <meta:user-defined meta:name="OVERHEIDop.GmbID/DC.identifier">gmb-2024-306405</meta:user-defined>
    <meta:user-defined meta:name="xs:date/OVERHEIDop.startdatum">2024-07-13</meta:user-defined>
    <meta:user-defined meta:name="OVERHEIDop.versieInformatie"/>
  </office:meta>
</office:document-meta>
</file>