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Lorrie 15 (E 1185), in Oudkarspel, Verzoeklocatie 2024012200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[10 juli 2024 </text:span>een besluit genomen op de aanvraag omgevingsvergunning voor het realiseren van een bedrijfsruimte met zaaknummer 764606 op de locatie Lorrie 15 (E 1185), in Oudkarspel, Verzoeklocatie 2024012200105. De vergunning is <text:span text:style-name="nadrukvet">verleend</text:span>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640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0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0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64606</meta:user-defined>
    <dc:language>nl</dc:language>
    <meta:user-defined meta:name="OVERHEIDop.locatietype/OVERHEIDop.gebiedsmarkering">Vlak</meta:user-defined>
    <meta:user-defined meta:name="DC.title">Kennisgeving besluit op aanvraag omgevingsvergunning, Lorrie 15 (E 1185), in Oudkarspel, Verzoeklocatie 2024012200105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400</meta:user-defined>
    <meta:user-defined meta:name="OVERHEIDop.GmbID/DC.identifier">gmb-2024-306400</meta:user-defined>
    <meta:user-defined meta:name="OVERHEIDop.versieInformatie"/>
  </office:meta>
</office:document-meta>
</file>