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van orde raadsvergaderingen Leudal 2015</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Overwegende, dat de raad bij besluit van 10 februari 2025 het ‘Reglement van orde raadsvergaderingen Leudal 2015’ heeft vastgesteld, welk reglement nadien drie keer is gewijzigd en wel bij raadsbesluiten van 31 mei 2016, 14/21 februari 2017 en 13 maart 2018;</text:p>
            <text:p text:style-name="al">[...]</text:p>
            <text:p text:style-name="al">Overwegende voorts dat het wenselijk is om (nadere) regels te treffen:</text:p>
            <text:p text:style-name="al">a. inzake het beleggen en houden van besloten raadscommissievergaderingen;</text:p>
            <text:p text:style-name="al">b. inzake geheimhouding van voor de raadscommissies of de gemeenteraad bestemde informatie;</text:p>
            <text:p text:style-name="al">[...]</text:p>
            <text:p text:style-name="al">Gezien het voorstel van de griffier van 26 april 2024;</text:p>
            <text:p text:style-name="al">Besluit: </text:p>
            <text:p text:style-name="al">[,,,]</text:p>
            <text:p text:style-name="al">
            <text:span text:style-name="nadrukvet">2. Wijziging ‘Reglement van orde raadsvergaderingen Leudal 2015’</text:span>
          </text:p>
            <text:p text:style-name="al">Vast te stellen de 4<text:span text:style-name="sup">e</text:span> wijziging van het Reglement van orde raadsvergaderingen Leudal 2015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Geheimhouding</text:p>
            <text:list text:style-name="id1-3-2-2-1-2">
              <text:list-item text:style-override="id1-3-2-2-1-2">
                <text:number> 1. </text:number>
                <text:p text:style-name="al">In artikel 8 wordt 'artikel 25, eerste en tweede lid, van de Gemeentewet' en in de artikelen 9 en 10 worden 'artikel 25, eerste of tweede lid, van de Gemeentewet', vervangen door 'artikel 87 van de Gemeentewet'.</text:p>
              </text:list-item>
              <text:list-item text:style-override="id1-3-2-2-1-3">
                <text:number> 2. </text:number>
                <text:p text:style-name="al">Artikel 25 wordt gewijzigd en komt te luiden als volgt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1-4">
                <text:number> 3. </text:number>
                <text:p text:style-name="al">Indien het college, de burgemeester of een commissie als bedoeld in hoofdstuk V van de Gemeentewet een voor de raad bestemd stuk aan de raadsgriffie aanreikt waarop dat college of de burgemeester of de commissie geheimhouding heeft gelegd, dan verstuurt de griffie dat stuk, voorzien van de term ‘Geheim’ in de bestandsnaam, uitsluitend per e-mail naar de raadsleden; het wordt niet opgenomen in het vergaderstukkensysteem.</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2 juli 2024.</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3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Onbekend</meta:user-defined>
    <meta:user-defined meta:name="DCTERMS.alternative">Reglement van orde raadsvergaderingen Leudal 2015</meta:user-defined>
    <dc:language>nl</dc:language>
    <meta:user-defined meta:name="OVERHEIDop.locatietype/OVERHEIDop.gebiedsmarkering">Gemeente</meta:user-defined>
    <meta:user-defined meta:name="DC.title">Reglement van orde raadsvergaderingen Leudal 2015</meta:user-defined>
    <meta:user-defined meta:name="DCTERMS.W3CDTF/DCTERMS.available">2024-07-12</meta:user-defined>
    <meta:user-defined meta:name="DCTERMS.W3CDTF/OVERHEIDop.jaargang">2024</meta:user-defined>
    <meta:user-defined meta:name="OVERHEIDop.publicationIssue">306398</meta:user-defined>
    <meta:user-defined meta:name="OVERHEIDop.betreftRegeling">CVDR358371_5</meta:user-defined>
    <meta:user-defined meta:name="xs:date/OVERHEIDop.startdatum">2024-07-13</meta:user-defined>
    <meta:user-defined meta:name="OVERHEIDop.GmbID/DC.identifier">gmb-2024-306398</meta:user-defined>
    <meta:user-defined meta:name="OVERHEIDop.versieInformatie"/>
  </office:meta>
</office:document-meta>
</file>