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op de raadscommissies gemeente Leudal 2023</text:p>
      <text:section text:name="regeling_id1-3-2" text:style-name="regeling">
        <text:section text:name="aanhef_id1-3-2-1" text:style-name="aanhef">
          <text:section text:name="preambule_id1-3-2-1-1" text:style-name="preambule">
            <text:p text:style-name="al"/>
            <text:p text:style-name="al">De gemeenteraad van de gemeente Leudal;</text:p>
            <text:p text:style-name="al">[...]</text:p>
            <text:p text:style-name="al">Dat de raad bij besluit van 30 mei 2023 de ‘Verordening op de raadscommissies gemeente Leudal 2023’ heeft vastgesteld;</text:p>
            <text:p text:style-name="al">Overwegende voorts dat het wenselijk is om (nadere) regels te treffen:</text:p>
            <text:p text:style-name="al">a. inzake het beleggen en houden van besloten raadscommissievergaderingen;</text:p>
            <text:p text:style-name="al">b. inzake geheimhouding van voor de raadscommissies of de gemeenteraad bestemde informatie;</text:p>
            <text:p text:style-name="al">[...]</text:p>
            <text:p text:style-name="al">Gezien het voorstel van de griffier van 26 april 2024;</text:p>
            <text:p text:style-name="al">Besluit: </text:p>
            <text:p text:style-name="al">
            <text:span text:style-name="nadrukvet">1. Wijziging ‘Verordening op de raadscommissies gemeente Leudal 2023’</text:span>
          </text:p>
            <text:p text:style-name="al">Vast te stellen de 1<text:span text:style-name="sup">e</text:span> wijziging van de Verordening op de raadscommissies gemeente Leudal 2023 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zoek van college om beleggen extra commissievergadering</text:p>
            <text:p text:style-name="al">Artikel 7, tweede lid, wordt vernummerd in artikel 7, tweede lid, a.</text:p>
            <text:p text:style-name="al">Aan artikel 7, tweede lid, wordt onder b toegevoegd:</text:p>
            <text:p text:style-name="al">‘Indien het college een extra commissievergadering wil laten beleggen dient het daartoe een onderbouwd verzoek in bij de commissievoorzitter. Deze plant, in samenspraak met de commissiegriffier, een datum/tijd/plaats van de vergadering. De commissievoorzitter mag het college eerst bevragen over de dringende redenen van zijn verzoek tot het beleggen van een extra commissievergadering. Indien de commissievoorzitter van oordeel is dat die redenen naar z’n mening onvoldoende zijn om een extra commissievergadering te beleggen dan wijst hij dat verzoek af.’</text:p>
            <text:p text:style-name="al"/>
          </text:section>
          <text:section text:name="artikel_id1-3-2-2-2" text:style-name="artikel">
            <text:p text:style-name="artikel_kop_titel"><text:span text:style-name="artikel_kop_label">Artikel</text:span> <text:span text:style-name="artikel_kop_nr"> II </text:span> Toegang tot besloten commissievergadering</text:p>
            <text:p text:style-name="al">In paragraaf 3 ‘Besloten vergaderingen’ wordt een artikel 19A ingevoegd luidende als volgt.</text:p>
            <text:p text:style-name="al">
            <text:span text:style-name="nadrukcur">Artikel 19A Toegang tot een besloten commissievergadering</text:span>
          </text:p>
            <text:p text:style-name="al">1. De voorzitter bepaalt wie, naast de vaste commissieleden van de desbetreffende commissie, toegang hebben tot de besloten commissievergadering.</text:p>
            <text:p text:style-name="al">2. Raadsleden hebben te allen tijde toegang tot een besloten commissievergadering.</text:p>
            <text:p text:style-name="al">3. De, op grond van de leden 1 en 2, tot de besloten commissievergadering toegelaten anderen zijn in beginsel toehoorder en mogen uitsluitend met toestemming van de commissievoorzitter, vanaf een door hem bepaalde plaats, spreken.</text:p>
            <text:p text:style-name="al"/>
          </text:section>
          <text:section text:name="artikel_id1-3-2-2-3" text:style-name="artikel">
            <text:p text:style-name="artikel_kop_titel"><text:span text:style-name="artikel_kop_label">Artikel</text:span> <text:span text:style-name="artikel_kop_nr"> III </text:span> Geheimhouding</text:p>
            <text:p text:style-name="al">In paragraaf 3 ‘Besloten vergaderingen’ wordt artikel 21’Opheffing geheimhouding’ vervangen door een nieuw artikel 21 ‘Geheimhouding’ luidende als volgt.</text:p>
            <text:p text:style-name="al">1. Indien het college of de burgemeester overeenkomstig het tweede of derde lid van artikel 88 van de Gemeentewet informatie verstrekt aan een commissie waarin leden van de raad zitting hebben, verstrekt het college of de burgemeester die informatie op grond van het vijfde lid van dat artikel tevens aan de raad en wel tegelijkertijd.</text:p>
            <text:p text:style-name="al">2. Als de raad op grond van artikel 89 van de wet voornemens is de geheimhouding van aan de raad verstrekte informatie op te heffen, wordt, als de raadscommissie die geheimhouding heeft opgelegd daarom verzoekt, daarover in een besloten vergadering met de raadscommissie overleg gevoerd.</text:p>
            <text:p text:style-name="al">3. Indien het college, de burgemeester of een commissie als bedoeld in hoofdstuk V van de Gemeentewet een voor een commissie bestemd stuk aan de raadsgriffie aanreikt waarop dat college of de burgemeester of de commissie geheimhouding heeft gelegd, dan verstuurt de griffie dat stuk, voorzien van de term ‘Geheim’ in de bestandsnaam, uitsluitend per e-mail naar de desbetreffende commissieleden; het wordt niet opgenomen in het vergaderstukkensysteem.</text:p>
            <text:p text:style-name="al"/>
          </text:section>
          <text:section text:name="artikel_id1-3-2-2-4" text:style-name="artikel">
            <text:p text:style-name="artikel_kop_titel"><text:span text:style-name="artikel_kop_label">Artikel</text:span> <text:span text:style-name="artikel_kop_nr"> IV </text:span> Maken en kennisnemen van besluitenlijsten van besloten commissie- en raadsvergaderingen</text:p>
            <text:p text:style-name="al">Aan artikel 20 wordt een vierde lid toegevoegd luidende als volgt.</text:p>
            <text:p text:style-name="al">‘De commissiegriffier maakt, anders dan voor openbare commissievergaderingen waarvan alleen een besluitenlijst wordt gemaakt, een verslag van de besloten commissievergadering zodat achteraf de beraadslagingen op hoofdlijnen zijn te raadplegen voor degenen die rechtens inzage mogen nemen in dat verslag.’</text:p>
            <text:p text:style-name="al">Aan artikel 20 wordt een vijfde lid toegevoegd luidende als volgt.</text:p>
            <text:p text:style-name="al">‘Het verslag is uitsluitend onder toezicht van de commissiegriffier in te zien door:</text:p>
            <text:p text:style-name="al">a. de commissievoorzitter;</text:p>
            <text:p text:style-name="al">b. de commissieleden van de desbetreffende commissie;</text:p>
            <text:p text:style-name="al">c. de raadsleden;</text:p>
            <text:p text:style-name="al">d. de collegeleden, indien ten minste één van hen aanwezig was tijdens de besloten vergadering;</text:p>
            <text:p text:style-name="al">e. de ter vergadering aanwezige ambtelijke adviseurs, voor de duur van hun aanwezigheid.</text:p>
            <text:p text:style-name="al">De commissievoorzitter kan toestaan dat ook anderen van het verslag kennisnemen; hij stelt de commissie daarvan zo spoedig mogelijk op de hoogte.</text:p>
            <text:p text:style-name="al"/>
            <text:p text:style-name="al">[...]</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raadsvergadering van de gemeente Leudal d.d. 2 juli 2024.</text:span></text:p>
            <text:p><text:span text:style-name="deze">DE RAAD VAN DE GEMEENTE LEUDAL,</text:span></text:p>
            <text:p><text:span text:style-name="ondertekening_naam">
            <text:span text:style-name="voornaam">De griffier, De voorzitter,</text:span>
            <text:span text:style-name="achternaam"/>
          </text:span></text:p>
            <text:p><text:span text:style-name="functie">Drs. W.A.L.M. Cornelissen.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639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9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9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DCTERMS.alternative">Verordening op de raadscommissies gemeente Leudal 2023</meta:user-defined>
    <dc:language>nl</dc:language>
    <meta:user-defined meta:name="OVERHEIDop.locatietype/OVERHEIDop.gebiedsmarkering">Gemeente</meta:user-defined>
    <meta:user-defined meta:name="DC.title">Verordening op de raadscommissies gemeente Leudal 2023</meta:user-defined>
    <meta:user-defined meta:name="DCTERMS.W3CDTF/DCTERMS.available">2024-07-12</meta:user-defined>
    <meta:user-defined meta:name="DCTERMS.W3CDTF/OVERHEIDop.jaargang">2024</meta:user-defined>
    <meta:user-defined meta:name="OVERHEIDop.publicationIssue">306397</meta:user-defined>
    <meta:user-defined meta:name="OVERHEIDop.betreftRegeling">CVDR696931_2</meta:user-defined>
    <meta:user-defined meta:name="xs:date/OVERHEIDop.startdatum">2024-07-13</meta:user-defined>
    <meta:user-defined meta:name="OVERHEIDop.GmbID/DC.identifier">gmb-2024-306397</meta:user-defined>
    <meta:user-defined meta:name="OVERHEIDop.versieInformatie"/>
  </office:meta>
</office:document-meta>
</file>