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intrekken weigeringsbesluit en verlenen omgevingsvergunning, legaliseren van het gebruik van het naaiatelier op de tweede bouwlaag als woning, Marsdiepstraat 387 1784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het weigeringsbesluit hebben ingetrokken en de volgende omgevingsvergunning hebben verleend:</text:p>
            <text:p text:style-name="common-al">Marsdiepstraat 387 1784AH Den Helder, legaliseren van het gebruik van berging voor de woning op de begane grond, het naaiatelier op de tweede bouwlaag als woning en de bouwhoogte van het betreffende winkelmagazijn</text:p>
            <text:p text:style-name="common-al">Verzenddatum: 09-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3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02</meta:user-defined>
    <meta:user-defined meta:name="DCTERMS.abstract">*LEGES*  legaliseren van het gebruik van het naaiatelier op de tweede bouwlaag als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rectificatie, intrekken weigeringsbesluit en verlenen omgevingsvergunning, legaliseren van het gebruik van het naaiatelier op de tweede bouwlaag als woning, Marsdiepstraat 387 1784AH Den Helder</meta:user-defined>
    <meta:user-defined meta:name="DCTERMS.W3CDTF/DCTERMS.available">2024-07-12</meta:user-defined>
    <meta:user-defined meta:name="DCTERMS.W3CDTF/OVERHEIDop.jaargang">2024</meta:user-defined>
    <meta:user-defined meta:name="OVERHEIDop.publicationIssue">306393</meta:user-defined>
    <meta:user-defined meta:name="OVERHEIDop.GmbID/DC.identifier">gmb-2024-306393</meta:user-defined>
    <meta:user-defined meta:name="OVERHEIDop.versieInformatie"/>
  </office:meta>
</office:document-meta>
</file>