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oltastraat 3 2014TW Haarlem, 0392-2024-0096701, het leveren en plaatsen van een prefab dakopbouw, ontvangen op 09-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38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8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8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6701</meta:user-defined>
    <meta:user-defined meta:name="DCTERMS.abstract">het leveren en plaatsen van een prefab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oltastraat 3 2014TW Haarlem, 0392-2024-0096701, het leveren en plaatsen van een prefab dakopbouw, ontvangen op 09-07-2024</meta:user-defined>
    <meta:user-defined meta:name="DCTERMS.W3CDTF/DCTERMS.available">2024-07-12</meta:user-defined>
    <meta:user-defined meta:name="DCTERMS.W3CDTF/OVERHEIDop.jaargang">2024</meta:user-defined>
    <meta:user-defined meta:name="OVERHEIDop.publicationIssue">306389</meta:user-defined>
    <meta:user-defined meta:name="OVERHEIDop.GmbID/DC.identifier">gmb-2024-306389</meta:user-defined>
    <meta:user-defined meta:name="OVERHEIDop.versieInformatie"/>
  </office:meta>
</office:document-meta>
</file>