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uitbreiding van een bedrijfshal in 2 fasen en veranderen van de gevel, Phoenixstraat 21, 1812 PP Alkmaar, Verzoeklocatie 20240507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hoenixstraat 21, 1812 PP Alkmaar, Verzoeklocatie 2024050701165<text:span text:style-name="nadrukvet">; </text:span>uitbreiding van een bedrijfshal in 2 fasen en veranderen van de gevel</text:p>
            <text:p text:style-name="common-al">
            
          </text:p>
            <text:p text:style-name="common-al">Datum ontvangst: 07-05-2024</text:p>
            <text:p text:style-name="last-al">Zaaknummer: 0000682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8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3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uitbreiding van een bedrijfshal in 2 fasen en veranderen van de gevel, Phoenixstraat 21, 1812 PP Alkmaar, Verzoeklocatie 202405070116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82</meta:user-defined>
    <meta:user-defined meta:name="OVERHEIDop.GmbID/DC.identifier">gmb-2024-306382</meta:user-defined>
    <meta:user-defined meta:name="OVERHEIDop.versieInformatie"/>
  </office:meta>
</office:document-meta>
</file>