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198 2032PG Haarlem, 0392-2024-0096714, het optrekken van de voor- en achtergevel, ontvangen op 0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37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7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7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6714</meta:user-defined>
    <meta:user-defined meta:name="DCTERMS.abstract">het optrekken van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polderstraat 198 2032PG Haarlem, 0392-2024-0096714, het optrekken van de voor- en achtergevel, ontvangen op 09-07-2024</meta:user-defined>
    <meta:user-defined meta:name="DCTERMS.W3CDTF/DCTERMS.available">2024-07-12</meta:user-defined>
    <meta:user-defined meta:name="DCTERMS.W3CDTF/OVERHEIDop.jaargang">2024</meta:user-defined>
    <meta:user-defined meta:name="OVERHEIDop.publicationIssue">306379</meta:user-defined>
    <meta:user-defined meta:name="OVERHEIDop.GmbID/DC.identifier">gmb-2024-306379</meta:user-defined>
    <meta:user-defined meta:name="OVERHEIDop.versieInformatie"/>
  </office:meta>
</office:document-meta>
</file>