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omgevingsplanactiviteit voor het kappen van 16 bomen en het verplanten van 5 bomen in Park Kester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7-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01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01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637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7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7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010</meta:user-defined>
    <meta:user-defined meta:name="DCTERMS.abstract">het kappen van 16 bomen en het verplanten van 5 bom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kappen van 16 bomen en het verplanten van 5 bomen in Park Kesteren Breda</meta:user-defined>
    <meta:user-defined meta:name="DCTERMS.W3CDTF/DCTERMS.available">2024-07-12</meta:user-defined>
    <meta:user-defined meta:name="DCTERMS.W3CDTF/OVERHEIDop.jaargang">2024</meta:user-defined>
    <meta:user-defined meta:name="OVERHEIDop.publicationIssue">306376</meta:user-defined>
    <meta:user-defined meta:name="OVERHEIDop.GmbID/DC.identifier">gmb-2024-306376</meta:user-defined>
    <meta:user-defined meta:name="OVERHEIDop.versieInformatie"/>
  </office:meta>
</office:document-meta>
</file>