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run 2024, Werkerlaan 1 (zaaknummer 14038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tadshagenrun 2024 op <text:span text:style-name="nadrukvet">19 oktober 2024</text:span>, locatie <text:span text:style-name="nadrukvet">Werkerlaa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37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shagenrun 2024, Werkerlaan 1 (zaaknummer 140388-2024)</meta:user-defined>
    <meta:user-defined meta:name="DCTERMS.W3CDTF/DCTERMS.available">2024-07-12</meta:user-defined>
    <meta:user-defined meta:name="DCTERMS.W3CDTF/OVERHEIDop.jaargang">2024</meta:user-defined>
    <meta:user-defined meta:name="OVERHEIDop.publicationIssue">306374</meta:user-defined>
    <meta:user-defined meta:name="OVERHEIDop.GmbID/DC.identifier">gmb-2024-306374</meta:user-defined>
    <meta:user-defined meta:name="OVERHEIDop.versieInformatie"/>
  </office:meta>
</office:document-meta>
</file>