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unBikeRun - 2024, vanuit het centrum va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079 voor een Evenementenvergunning - RunBikeRun - 2024 vanuit het centrum van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bijgevoegd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7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63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9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RunBikeRun - 2024, vanuit het centrum van Borne</meta:user-defined>
    <meta:user-defined meta:name="OVERHEIDop.datumEindeReactietermijn">2024-08-28</meta:user-defined>
    <meta:user-defined meta:name="OVERHEIDop.terinzageleggingBG">https://jeleefomgeving.nl/inzien/001888468/b798e6a1-3ebc-11ef-a338-0050560122a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368</meta:user-defined>
    <meta:user-defined meta:name="OVERHEIDop.GmbID/DC.identifier">gmb-2024-306368</meta:user-defined>
    <meta:user-defined meta:name="OVERHEIDop.versieInformatie"/>
  </office:meta>
</office:document-meta>
</file>