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ijdelijke omgevingsvergunning voor het bouwen van 81 flexwoningen en een paviljoengebouw, Ruimtebaan/Conferencepad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 juli 2024 een besluit verzonden op de aanvraag met zaaknummer 2024-051618 voor het bouwen van 81 flexwoningen en een paviljoen gebouw aan de Ruimtebaan/Conferencepad te Zoetermeer. De tijdelijk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6366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36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36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51618</meta:user-defined>
    <meta:user-defined meta:name="DCTERMS.abstract">het bouwen van 81 flexwoningen en een paviljoen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tijdelijke omgevingsvergunning voor het bouwen van 81 flexwoningen en een paviljoengebouw, Ruimtebaan/Conferencepad te Zoetermeer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366</meta:user-defined>
    <meta:user-defined meta:name="OVERHEIDop.GmbID/DC.identifier">gmb-2024-306366</meta:user-defined>
    <meta:user-defined meta:name="OVERHEIDop.versieInformatie"/>
  </office:meta>
</office:document-meta>
</file>