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dvinder/Scouting dag, Esdoornstraat 25 (zaaknummer 13789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advinder/Scoutingdag op <text:span text:style-name="nadrukvet">21 september 2024</text:span>, locatie <text:span text:style-name="nadrukvet">Esdoornstraat 2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3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advinder/Scouting dag, Esdoornstraat 25 (zaaknummer 137899-2024)</meta:user-defined>
    <meta:user-defined meta:name="DCTERMS.W3CDTF/DCTERMS.available">2024-07-12</meta:user-defined>
    <meta:user-defined meta:name="DCTERMS.W3CDTF/OVERHEIDop.jaargang">2024</meta:user-defined>
    <meta:user-defined meta:name="OVERHEIDop.publicationIssue">306362</meta:user-defined>
    <meta:user-defined meta:name="OVERHEIDop.GmbID/DC.identifier">gmb-2024-306362</meta:user-defined>
    <meta:user-defined meta:name="OVERHEIDop.versieInformatie"/>
  </office:meta>
</office:document-meta>
</file>