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2-1-24-1-1">
      <style:table-column-properties style:rel-column-width="13*"/>
    </style:style>
    <style:style style:family="table-column" style:parent-style-name="colspec" style:name="id1-3-2-2-1-24-1-2">
      <style:table-column-properties style:rel-column-width="13*"/>
    </style:style>
    <style:style style:family="table-column" style:parent-style-name="colspec" style:name="id1-3-2-2-1-24-1-3">
      <style:table-column-properties style:rel-column-width="11*"/>
    </style:style>
    <style:style style:family="table-column" style:parent-style-name="colspec" style:name="id1-3-2-2-1-24-1-4">
      <style:table-column-properties style:rel-column-width="9*"/>
    </style:style>
    <style:style style:family="table-column" style:parent-style-name="colspec" style:name="id1-3-2-2-1-24-1-5">
      <style:table-column-properties style:rel-column-width="29*"/>
    </style:style>
    <style:style style:family="table-column" style:parent-style-name="colspec" style:name="id1-3-2-2-1-24-1-6">
      <style:table-column-properties style:rel-column-width="16*"/>
    </style:style>
  </office:automatic-styles>
  <office:body>
    <office:text>
      <text:p text:style-name="new_page_staatscourant"/>
      <text:p text:style-name="single-kop-titel">Aangevraagde evenementenvergunning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maakt bekend dat de volgende aanvragen voor het houden van een evenement op de openbare weg zijn ingediend. </text:p>
            <text:p text:style-name="al"/>
            <text:p text:style-name="tussenkopcur">Reageren op de aanvraag</text:p>
            <text:p text:style-name="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al">Wilt u deze aanvraag met de stukken die daarbij horen inzien? Dat kan als volgt:</text:p>
            <text:list text:style-name="id1-3-2-2-1-8">
              <text:list-item text:style-override="id1-3-2-2-1-8-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8-2">
                <text:number>•</text:number>
                <text:p text:style-name="al">Kom naar het Stadskantoor en maak hiervoor een balie-afspraak via <text:a xlink:href="http://www.utrecht.nl/evenementen" xlink:type="simple">www.utrecht.nl/evenementen</text:a>.</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GU-Z2024-0018251</text:p>
                  </table:table-cell>
                  <table:table-cell table:style-name="entry" table:number-rows-spanned="1" table:number-columns-spanned="1">
                    <text:p text:style-name="table_al">6-10-2024</text:p>
                  </table:table-cell>
                  <table:table-cell table:style-name="entry" table:number-rows-spanned="1" table:number-columns-spanned="1">
                    <text:p text:style-name="table_al">Singelloop</text:p>
                  </table:table-cell>
                  <table:table-cell table:style-name="entry" table:number-rows-spanned="1" table:number-columns-spanned="1">
                    <text:p text:style-name="table_al">08:00-16:00</text:p>
                  </table:table-cell>
                  <table:table-cell table:style-name="entry" table:number-rows-spanned="1" table:number-columns-spanned="1">
                    <text:p text:style-name="table_al">Abstederbrug,Abstederdijk, Aurorastraat, Begijnekade, Biltstraat, Bleekstraat, Burg. Reigerstraat, Catharijnekade, Catharijnesingel, Dichtersbaan, Vondellaan, Grietstraat, Grifthoek, Herenbrug, Homeruslaan, Maliebaan, Hooghiemstraplein, Hugo de Grootstraat, J.v.Oldenbarneveldstraat, </text:p>
                    <text:p text:style-name="table_al">Jan van Foreeststraat, </text:p>
                    <text:p text:style-name="table_al">Johan de Wittstraat, </text:p>
                    <text:p text:style-name="table_al">Joke Smitplein, Julianaweg, Kleinesingel, Kruisstraat, Lange Koestraat, Lange Viestraat, Ledig Erf, Looierstraat, Loolaantje, Lucasbrug, Maliebrug, Maliesingel, Meckelenburglaan, Meckleburglaan, Minervaplein, Monicabrug, Moreelsepark, Nachtegaalstraat, Nicolaasweg, Nieuwekade, Nijntjepleintje, Noorderbrug, Noorderstraat, Oosterstraat, Oranjestraat</text:p>
                    <text:p text:style-name="table_al">Oranjestraat, Oudegracht, Oudwijk, Oudwijkerdwarsstraat, Parkstraat, Bleekstraat, </text:p>
                    <text:p text:style-name="table_al">Burg. Reigerstraat, Rozenstraat, Schoolstraat, </text:p>
                    <text:p text:style-name="table_al">Sint Janshovenstraat, Spoorstraat, St. Jacobsstraat, Stationsstraat, </text:p>
                    <text:p text:style-name="table_al">Steven Buitendiekplein, Tolsteegbrug, Tolsteegsingel, Vaartserijnbrug, Vaartsstraat</text:p>
                    <text:p text:style-name="table_al">van Asch van Wijcksbrug, Predikerenstraat, </text:p>
                    <text:p text:style-name="table_al">van Asch van Wijckskade, Varkenmarkt, Maliebaan</text:p>
                    <text:p text:style-name="table_al">Vondellaan, Vredenburg, Vredenburgbaan, Vredenburgknoop, Waterstraat, Weerdbrug, Weerdsingel OZ, Westerkade, Westerstraat, Wilhelminapark, Willemsstraat, Wittevrouwenbrug, Wittevrouwensingel, Zandbrug, Zonstraat</text:p>
                    <text:p text:style-name="table_al"/>
                  </table:table-cell>
                  <table:table-cell table:style-name="entry" table:number-rows-spanned="1" table:number-columns-spanned="1">
                    <text:p text:style-name="table_al">versterkt geluid, Wegafsluiting, Bouwsel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635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5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5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gevraagde evenementenvergunningen 2024</meta:user-defined>
    <meta:user-defined meta:name="DCTERMS.W3CDTF/DCTERMS.available">2024-07-12</meta:user-defined>
    <meta:user-defined meta:name="DCTERMS.W3CDTF/OVERHEIDop.jaargang">2024</meta:user-defined>
    <meta:user-defined meta:name="OVERHEIDop.publicationIssue">306355</meta:user-defined>
    <meta:user-defined meta:name="OVERHEIDop.GmbID/DC.identifier">gmb-2024-306355</meta:user-defined>
    <meta:user-defined meta:name="OVERHEIDop.versieInformatie"/>
  </office:meta>
</office:document-meta>
</file>