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nge 25 5504M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57</text:span>. Op 10-07-2024 is het besluit naar de aanvrager verzonden.</text:p>
            <text:p text:style-name="common-al">De zaak betreft locatie Donge 25 5504MG Veldhoven en heeft de omschrijving plaatsen van een dakkapel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635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5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57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nge 25 5504MG Veldhov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350</meta:user-defined>
    <meta:user-defined meta:name="OVERHEIDop.GmbID/DC.identifier">gmb-2024-306350</meta:user-defined>
    <meta:user-defined meta:name="OVERHEIDop.versieInformatie"/>
  </office:meta>
</office:document-meta>
</file>