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FL-vergunning Edisonstraat 54C, 6902PK Zevenaar Het aansluiten van de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256 voor een VFL-vergunning op locatie Edisonstraat 54C, 6902PK Zevenaar. De vergunning is verleend. Het besluit betreft de volgende onderdelen:</text:p>
            <text:p text:style-name="common-al">- Het aansluiten van de riolering op gemeentegrond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634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56</meta:user-defined>
    <dc:language>nl</dc:language>
    <meta:user-defined meta:name="OVERHEIDop.locatietype/OVERHEIDop.gebiedsmarkering">Punt</meta:user-defined>
    <meta:user-defined meta:name="DC.title">Kennisgeving besluit op aanvraag VFL-vergunning Edisonstraat 54C, 6902PK Zevenaar Het aansluiten van de riolering op gemeentegro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49</meta:user-defined>
    <meta:user-defined meta:name="OVERHEIDop.GmbID/DC.identifier">gmb-2024-306349</meta:user-defined>
    <meta:user-defined meta:name="OVERHEIDop.versieInformatie"/>
  </office:meta>
</office:document-meta>
</file>