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Gemeente Reimer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een collectevergunning verleend van 28 oktober 2024 tot en met 2 november 2024, in de Gemeente Reimerswaal ten behoeve van de Stichting Opkikker.</text:p>
            <text:p text:style-name="common-al">Verzenddatum besluit: 9 juli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06347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34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34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Kennisgeving op grond van de Algemene Plaatselijke Verordening, Gemeente Reimerswaal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347</meta:user-defined>
    <meta:user-defined meta:name="OVERHEIDop.GmbID/DC.identifier">gmb-2024-306347</meta:user-defined>
    <meta:user-defined meta:name="OVERHEIDop.versieInformatie"/>
  </office:meta>
</office:document-meta>
</file>