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vervangen van de bestaande tribune op het terrein (perceel F1692), Bremstraat 2D 1783J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text:p>
            <text:p text:style-name="common-al">Bremstraat 2D 1783JG Den Helder, vervangen van de bestaande tribune op het terrein (perceel F1692)</text:p>
            <text:p text:style-name="common-al">Verzenddatum: 01 jul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3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574</meta:user-defined>
    <meta:user-defined meta:name="DCTERMS.abstract">vervangen van de bestaande tribune op het terrein (perceel F16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rectificatie verleende omgevingsvergunning, vervangen van de bestaande tribune op het terrein (perceel F1692), Bremstraat 2D 1783JG Den Helder</meta:user-defined>
    <meta:user-defined meta:name="DCTERMS.W3CDTF/DCTERMS.available">2024-07-12</meta:user-defined>
    <meta:user-defined meta:name="DCTERMS.W3CDTF/OVERHEIDop.jaargang">2024</meta:user-defined>
    <meta:user-defined meta:name="OVERHEIDop.publicationIssue">306344</meta:user-defined>
    <meta:user-defined meta:name="OVERHEIDop.GmbID/DC.identifier">gmb-2024-306344</meta:user-defined>
    <meta:user-defined meta:name="OVERHEIDop.versieInformatie"/>
  </office:meta>
</office:document-meta>
</file>