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Havendijk 6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Premier NK Oestersteken op 16 september 2024 van 16:30 tot 22:00 uur aan de Havendijk 6 in Yerseke;</text:p>
            <text:p text:style-name="common-al">• ontheffing te verlenen voor het in werking hebben van toestellen of geluidsapparaten en het verrichten van handelingen die voor de omgeving geluidshinder veroorzaken op 16 september 2024 van 16:30 tot 22:00 uur aan de Havendijk 6 in Yerseke;</text:p>
            <text:p text:style-name="common-al"/>
            <text:p text:style-name="common-al">Verzenddatum besluit: 9 juli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06334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33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33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Havendijk 6 in Yerseke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334</meta:user-defined>
    <meta:user-defined meta:name="OVERHEIDop.GmbID/DC.identifier">gmb-2024-306334</meta:user-defined>
    <meta:user-defined meta:name="OVERHEIDop.versieInformatie"/>
  </office:meta>
</office:document-meta>
</file>